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in Schiedam Centrum in het centrum van Schiedam (o.a. Hoogstraat, Broersveld, Land van Belofte, Lange Kerkstraat, Grote Kerk en tuin, Grote Markt, plein voor Korenbeurs) op 27 april 2024 van 06.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de Koningsdag in Schiedam Centrum 2024 in Schiedam Centrum op 27 april 2024 van 06.00 uur tot 22.00 uur. Verschillende activiteiten om Koningsdag te vieren in de straten met een vrijmarkt, kinderactiviteiten, live muziek, straattheater en versiering.</text:p>
            <text:p text:style-name="common-al"/>
            <text:p text:style-name="common-al">Vanaf 24 januari 2024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in Schiedam Centrum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9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Koningsdag in Schiedam Centrum op 27 april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Koningsdag in Schiedam Centrum in het centrum van Schiedam (o.a. Hoogstraat, Broersveld, Land van Belofte, Lange Kerkstraat, Grote Kerk en tuin, Grote Markt, plein voor Korenbeurs) op 27 april 2024 van 06.00 uur tot 22.00 uur</meta:user-defined>
    <meta:user-defined meta:name="DCTERMS.W3CDTF/DCTERMS.available">2024-01-24</meta:user-defined>
    <meta:user-defined meta:name="DCTERMS.W3CDTF/OVERHEIDop.jaargang">2024</meta:user-defined>
    <meta:user-defined meta:name="OVERHEIDop.publicationIssue">32941</meta:user-defined>
    <meta:user-defined meta:name="OVERHEIDop.GmbID/DC.identifier">gmb-2024-32941</meta:user-defined>
    <meta:user-defined meta:name="OVERHEIDop.versieInformatie"/>
  </office:meta>
</office:document-meta>
</file>