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3 vlaggenmasten bij entree Krimpenerwaard op locatie nabij de Gouderakse brug/ rotonde N207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4 heeft de gemeente een aanvraag omgevingsvergunning ontvangen voor het plaatsen van 3 vlaggenmasten bij entree Krimpenerwaard op locatie nabij de Gouderakse Brug / rotonde N207 te Gouderak. De aanvraag is geregistreerd onder zaaknummer 193114176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40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0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7657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3 vlaggenmasten bij entree Krimpenerwaard op locatie nabij de Gouderakse brug/ rotonde N207 te Goudera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05</meta:user-defined>
    <meta:user-defined meta:name="OVERHEIDop.GmbID/DC.identifier">gmb-2024-329405</meta:user-defined>
    <meta:user-defined meta:name="OVERHEIDop.versieInformatie"/>
  </office:meta>
</office:document-meta>
</file>