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 wooneenheden aan De Kwekerij (EST00 E 1059)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3 wooneenheden (Bouwen), De Kwekerij (EST00 E 1059), in Est (20-12-2023) (geen bezwaar mogelijk), ODR23160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077</meta:user-defined>
    <dc:language>nl</dc:language>
    <meta:user-defined meta:name="OVERHEIDop.locatietype/OVERHEIDop.gebiedsmarkering">Weg</meta:user-defined>
    <meta:user-defined meta:name="DC.title">Aanvraag vergunning voor het bouwen van 3 wooneenheden aan De Kwekerij (EST00 E 1059) te Est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94</meta:user-defined>
    <meta:user-defined meta:name="OVERHEIDop.GmbID/DC.identifier">gmb-2024-3294</meta:user-defined>
    <meta:user-defined meta:name="OVERHEIDop.versieInformatie"/>
  </office:meta>
</office:document-meta>
</file>