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hoort bij melding Straatfeest Melkweg, Melkweg 1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202 </text:p>
            <text:p text:style-name="common-al"> Omschrijving: Art 35 hoort bij melding Straatfeest Melk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14 5642CS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02</meta:user-defined>
    <meta:user-defined meta:name="DCTERMS.abstract">Art 35 hoort bij melding Straatfeest Melkweg</meta:user-defined>
    <dc:language>nl</dc:language>
    <meta:user-defined meta:name="OVERHEIDop.locatietype/OVERHEIDop.gebiedsmarkering">Punt</meta:user-defined>
    <meta:user-defined meta:name="DC.title">Ingekomen evenementenaanvraag: Art 35 hoort bij melding Straatfeest Melkweg, Melkweg 14 5642CS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87</meta:user-defined>
    <meta:user-defined meta:name="OVERHEIDop.GmbID/DC.identifier">gmb-2024-329387</meta:user-defined>
    <meta:user-defined meta:name="OVERHEIDop.versieInformatie"/>
  </office:meta>
</office:document-meta>
</file>