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PieperCross Westerkwartier op 19 en 20 oktober 2024 - Poelbuurt 2, 9865 VK Opende, landerijen rondom Poelbuurt, Topweer en de Scheiding in Opende</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Westerkwartier een aanvraag ontvangen voor het organiseren van de PieperCross Westerkwartier op 19 en 20 oktober 2024 op locatie, landerijen rondom Poelbuurt, Topweer en de Scheiding in Opende. De aanvraag is geregistreerd onder zaaknummer 2024007382.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Organiseren van een evenement</text:p>
              </text:list-item>
              <text:list-item text:style-override="id1-3-2-1-1-3-3">
                <text:number>•</text:number>
                <text:p text:style-name="al">Plaatsen van ten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38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8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8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382</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PieperCross Westerkwartier op 19 en 20 oktober 2024 - Poelbuurt 2, 9865 VK Opende, landerijen rondom Poelbuurt, Topweer en de Scheiding in Opende</meta:user-defined>
    <meta:user-defined meta:name="DCTERMS.W3CDTF/DCTERMS.available">2024-07-26</meta:user-defined>
    <meta:user-defined meta:name="DCTERMS.W3CDTF/OVERHEIDop.jaargang">2024</meta:user-defined>
    <meta:user-defined meta:name="OVERHEIDop.publicationIssue">329382</meta:user-defined>
    <meta:user-defined meta:name="OVERHEIDop.GmbID/DC.identifier">gmb-2024-329382</meta:user-defined>
    <meta:user-defined meta:name="OVERHEIDop.versieInformatie"/>
  </office:meta>
</office:document-meta>
</file>