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Proeflokaal De Gaper ; toevoegen / wijzigen terras, Wilhelminaplein 5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12/1441-DHV-79991-002 </text:p>
            <text:p text:style-name="common-al"> Omschrijving: horecabedrijf Proeflokaal De Gaper ; toevoegen /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5 5611HE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4-07-2024 </text:p>
            <text:p text:style-name="common-al"> Heeft u direct belang bij deze beslissing? Dan kunt u binnen zes weken, na 24-07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37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7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7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/1441-DHV-79991-002</meta:user-defined>
    <meta:user-defined meta:name="DCTERMS.abstract">horecabedrijf Proeflokaal De Gaper ; toevoegen / wijzigen terras</meta:user-defined>
    <dc:language>nl</dc:language>
    <meta:user-defined meta:name="OVERHEIDop.locatietype/OVERHEIDop.gebiedsmarkering">Punt</meta:user-defined>
    <meta:user-defined meta:name="DC.title">Besluit: horecabedrijf Proeflokaal De Gaper ; toevoegen / wijzigen terras, Wilhelminaplein 5 5611HE Eind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379</meta:user-defined>
    <meta:user-defined meta:name="OVERHEIDop.GmbID/DC.identifier">gmb-2024-329379</meta:user-defined>
    <meta:user-defined meta:name="OVERHEIDop.versieInformatie"/>
  </office:meta>
</office:document-meta>
</file>