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text:list-style style:name="id1-3-2-2-1-8-1-2-1-1-15">
      <text:list-level-style-bullet text:bullet-char="•" text:level="1">
        <style:list-level-properties text:min-label-width="10mm"/>
      </text:list-level-style-bullet>
    </text:list-style>
    <text:list-style style:name="id1-3-2-2-1-8-1-2-1-1-15-1">
      <text:list-level-style-bullet text:bullet-char="•" text:level="1">
        <style:list-level-properties text:min-label-width="10mm"/>
      </text:list-level-style-bullet>
    </text:list-style>
    <text:list-style style:name="id1-3-2-2-1-8-1-2-1-1-15-2">
      <text:list-level-style-bullet text:bullet-char="•" text:level="1">
        <style:list-level-properties text:min-label-width="10mm"/>
      </text:list-level-style-bullet>
    </text:list-style>
    <text:list-style style:name="id1-3-2-2-1-8-1-2-1-1-15-3">
      <text:list-level-style-bullet text:bullet-char="•" text:level="1">
        <style:list-level-properties text:min-label-width="10mm"/>
      </text:list-level-style-bullet>
    </text:list-style>
    <text:list-style style:name="id1-3-2-2-1-8-1-2-1-1-15-4">
      <text:list-level-style-bullet text:bullet-char="•" text:level="1">
        <style:list-level-properties text:min-label-width="10mm"/>
      </text:list-level-style-bullet>
    </text:list-style>
    <text:list-style style:name="id1-3-2-2-1-8-1-2-1-1-15-5">
      <text:list-level-style-bullet text:bullet-char="•" text:level="1">
        <style:list-level-properties text:min-label-width="10mm"/>
      </text:list-level-style-bullet>
    </text:list-style>
    <text:list-style style:name="id1-3-2-2-1-8-1-2-1-1-15-6">
      <text:list-level-style-bullet text:bullet-char="•" text:level="1">
        <style:list-level-properties text:min-label-width="10mm"/>
      </text:list-level-style-bullet>
    </text:list-style>
    <text:list-style style:name="id1-3-2-2-1-8-1-2-1-1-19">
      <text:list-level-style-bullet text:bullet-char="•" text:level="1">
        <style:list-level-properties text:min-label-width="10mm"/>
      </text:list-level-style-bullet>
    </text:list-style>
    <text:list-style style:name="id1-3-2-2-1-8-1-2-1-1-19-1">
      <text:list-level-style-bullet text:bullet-char="•" text:level="1">
        <style:list-level-properties text:min-label-width="10mm"/>
      </text:list-level-style-bullet>
    </text:list-style>
    <text:list-style style:name="id1-3-2-2-1-8-1-2-1-1-19-2">
      <text:list-level-style-bullet text:bullet-char="•" text:level="1">
        <style:list-level-properties text:min-label-width="10mm"/>
      </text:list-level-style-bullet>
    </text:list-style>
    <text:list-style style:name="id1-3-2-2-1-8-1-2-1-1-19-3">
      <text:list-level-style-bullet text:bullet-char="•" text:level="1">
        <style:list-level-properties text:min-label-width="10mm"/>
      </text:list-level-style-bullet>
    </text:list-style>
    <text:list-style style:name="id1-3-2-2-1-8-1-2-1-1-19-4">
      <text:list-level-style-bullet text:bullet-char="•" text:level="1">
        <style:list-level-properties text:min-label-width="10mm"/>
      </text:list-level-style-bullet>
    </text:list-style>
    <text:list-style style:name="id1-3-2-2-1-8-1-2-1-1-21">
      <text:list-level-style-bullet text:bullet-char="•" text:level="1">
        <style:list-level-properties text:min-label-width="10mm"/>
      </text:list-level-style-bullet>
    </text:list-style>
    <text:list-style style:name="id1-3-2-2-1-8-1-2-1-1-21-1">
      <text:list-level-style-bullet text:bullet-char="•" text:level="1">
        <style:list-level-properties text:min-label-width="10mm"/>
      </text:list-level-style-bullet>
    </text:list-style>
    <text:list-style style:name="id1-3-2-2-1-8-1-2-1-1-21-2">
      <text:list-level-style-bullet text:bullet-char="•" text:level="1">
        <style:list-level-properties text:min-label-width="10mm"/>
      </text:list-level-style-bullet>
    </text:list-style>
    <text:list-style style:name="id1-3-2-2-1-8-1-2-1-1-21-3">
      <text:list-level-style-bullet text:bullet-char="•" text:level="1">
        <style:list-level-properties text:min-label-width="10mm"/>
      </text:list-level-style-bullet>
    </text:list-style>
    <text:list-style style:name="id1-3-2-2-1-8-1-2-1-1-21-4">
      <text:list-level-style-bullet text:bullet-char="•" text:level="1">
        <style:list-level-properties text:min-label-width="10mm"/>
      </text:list-level-style-bullet>
    </text:list-style>
    <text:list-style style:name="id1-3-2-2-1-8-1-2-1-1-21-5">
      <text:list-level-style-bullet text:bullet-char="•" text:level="1">
        <style:list-level-properties text:min-label-width="10mm"/>
      </text:list-level-style-bullet>
    </text:list-style>
    <text:list-style style:name="id1-3-2-2-1-8-1-2-1-1-21-6">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6-1-1">
      <style:table-column-properties/>
    </style:style>
    <text:list-style style:name="id1-3-2-2-1-1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kunst en cultuur stadsdeel Zuid 2025</text:p>
      <text:section text:name="regeling_id1-3-2" text:style-name="regeling">
        <text:section text:name="aanhef_id1-3-2-1" text:style-name="aanhef">
          <text:section text:name="preambule_id1-3-2-1-1" text:style-name="preambule">
            <text:p text:style-name="al">Het dagelijks bestuur van stadsdeel Zuid van de gemeente Amsterdam, </text:p>
            <text:p text:style-name="al"/>
            <text:p text:style-name="al">gelet op onderdeel W3 van het Bevoegdhedenregister behorende bij de Verordening op de stadsdelen en het stadsgebied Amsterdam 2022 en artikel 5 van de Subsidieregeling gebiedsgebonden kunst- en cultuuractiviteiten 2025-2028,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werkingsbesluit kunst en cultuur stadsdeel Zuid 2025</text:span>
          </text:p>
            <text:p text:style-name="al"/>
            <text:p text:style-name="al">In dit Uitwerkingsbesluit is vastgelegd hoe de subsidie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
                      <text:span text:style-name="nadrukvet">Stadsdeel Zuid</text:span>
                    </text:p>
                    <text:p text:style-name="table_al">In Amsterdam Zuid wonen, werken en verblijven duizenden kunstliefhebbers, kunstenaars, creatieve ondernemers en medewerkers van kunstinstellingen. Dat maakt Zuid uniek en een stadsdeel waar kunst en cultuur ontstaat, bloeit en wordt beleefd. </text:p>
                    <text:p text:style-name="table_al"/>
                    <text:p text:style-name="table_al">
                      <text:span text:style-name="nadrukvet">Stadsdeel Zuid </text:span>
                    </text:p>
                    <text:p text:style-name="table_al">wil de kwaliteit van de leefomgeving in de buurten en gebieden van Zuid bevorderen door het stimuleren van een divers toegankelijk kunstaanbod middels eenmalige subsidies - voor eenmalige kunst- en cultuuractiviteiten en Street art initiatieven - en middels boekjaar subsidies - voor jaarprogramma’s culturele instellingen. Gestreefd wordt een zo breed en divers mogelijk publiek te bereiken, verspreid over de verschillende gebieden.</text:p>
                    <text:p text:style-name="table_al"/>
                    <text:p text:style-name="table_al">We stimuleren kunst en cultuur projecten die gericht zijn op de opgaven in het stadsdeel. In Buitenveldert zetten we o.a.in op het versterken van sociale en fysieke verbindingen en willen we welzijn, mobiliteit en veiligheid van ouderen bevorderen. In de Pijp en Rivierenbuurt zetten we in op buurten met gestapelde problematiek. In OudZuid willen we de leefbaarheid in centrumgebied, Museumkwartier en Vondelpark voor bewoners, ondernemers en bezoekers vergroten. </text:p>
                    <text:p text:style-name="table_al">Kunstenaars en kunst- en cultuurinstellingen kunnen hier een grote bijdrage aan leveren door in creatieve projecten aandacht te besteden aan deze opgaven. <text:a xlink:href="https://www.amsterdam.nl/stadsdelen/zuid/gebiedsopgaven-2023-2026-stadsdeel-zuid/" xlink:type="simple"><text:span text:style-name="nadrukondlijn">https://www.amsterdam.nl/stadsdelen/zuid/gebiedsopgaven-2023-2026-stadsdeel-zuid/</text:span></text:a></text:p>
                    <text:p text:style-name="table_al"/>
                    <text:p text:style-name="table_al">Street art is een vorm van kunst die toegankelijk is voor iedereen. Het is een middel om verbindingen aan te gaan en om verhalen en perspectieven van bewoners te creëren in de openbare ruimte. Hiermee versterken we de collectieve identiteit van een straat, wijk, gebied en de stad. Om projecten, die gericht zijn op Street art, te stimuleren kunnen er in 2025 aanvragen worden gedaan voor eenmalige subsidie onder de regeling Gebiedsgebonden kunst- en cultuur activiteiten stadsdeel Zuid.</text:p>
                    <text:p text:style-name="table_al"/>
                    <text:p text:style-name="table_al">Alle aanvragen moeten voldoen aan de volgende criteria: </text:p>
                    <text:list text:style-name="id1-3-2-2-1-8-1-2-1-1-15">
                      <text:list-item text:style-override="id1-3-2-2-1-8-1-2-1-1-15-1">
                        <text:number>•</text:number>
                        <text:p text:style-name="table_al">De activiteit sluit goed aan bij de opgaven in de gebieden en spelen in op lokale kenmerken (bijvoorbeeld sociaal, ruimtelijk en/of historisch);</text:p>
                      </text:list-item>
                      <text:list-item text:style-override="id1-3-2-2-1-8-1-2-1-1-15-2">
                        <text:number>•</text:number>
                        <text:p text:style-name="table_al">De activiteit onderscheidt zich door de artistiek-inhoudelijke kwaliteit en professionaliteit;</text:p>
                      </text:list-item>
                      <text:list-item text:style-override="id1-3-2-2-1-8-1-2-1-1-15-3">
                        <text:number>•</text:number>
                        <text:p text:style-name="table_al">De activiteit is van een professionele uitvoeringskwaliteit, ook in zakelijke zin;</text:p>
                      </text:list-item>
                      <text:list-item text:style-override="id1-3-2-2-1-8-1-2-1-1-15-4">
                        <text:number>•</text:number>
                        <text:p text:style-name="table_al">De aanvrager moet een communicatieplan hebben naar bewoners en bezoekers van stadsdeel Zuid;</text:p>
                      </text:list-item>
                      <text:list-item text:style-override="id1-3-2-2-1-8-1-2-1-1-15-5">
                        <text:number>•</text:number>
                        <text:p text:style-name="table_al">De locatie voor de activiteit is in stadsdeel Zuid, buiten of binnen en moet openbaar toegankelijk zijn.</text:p>
                      </text:list-item>
                      <text:list-item text:style-override="id1-3-2-2-1-8-1-2-1-1-15-6">
                        <text:number>•</text:number>
                        <text:p text:style-name="table_al">De aanvrager streeft naar het toepassen van de Code Diversiteit en Inclusie en naar de Fair Practice Code;</text:p>
                      </text:list-item>
                    </text:list>
                    <text:p text:style-name="table_al">
                      <text:span text:style-name="nadrukvet">Zuidas</text:span>
                    </text:p>
                    <text:p text:style-name="table_al">Bij een levendige gebied als Zuidas horen culturele initiatieven. Culturele initiatieven zorgen voor reuring en bieden bewoners en bezoekers de mogelijkheid om binnen een kort tijdsbestek te genieten van cultuur. Dit kan in de openlucht, maar initiatieven en of activiteiten kunnen ook plaatsvinden in gebouwen die niet het hele jaar voor kunst en cultuur zijn bestemd. Het aantal soorten culturele initiatieven, zowel klein- als grootschalig, is breed. Daarnaast is het gebied Zuidas de komende decennia in beweging, door verschillende werkzaamheden: uitvoering van Zuidasdok en realisatie en ontwikkeling van het gebied. Het is een belangrijke opgave om Zuidas tijdens deze uitvoeringswerkzaamheden voor alle gebruikers te laten functioneren en leefbaar te houden én te verlevendigen. Specifiek voor het gebied Zuidas geldt dat er de komende jaren een dynamische situatie ontstaat, waarbij de openbare ruimte zich kenmerkt door tijdelijkheid. Mede daarom sporen we initiatiefnemers aan om tijdelijke initiatieven te ontwikkelen zoals:</text:p>
                    <text:p text:style-name="table_al"/>
                    <text:list text:style-name="id1-3-2-2-1-8-1-2-1-1-19">
                      <text:list-item text:style-override="id1-3-2-2-1-8-1-2-1-1-19-1">
                        <text:number>•</text:number>
                        <text:p text:style-name="table_al"> Beeldende kunstmanifestaties, kunstroutes, kunstexposities, atelierroutes</text:p>
                      </text:list-item>
                      <text:list-item text:style-override="id1-3-2-2-1-8-1-2-1-1-19-2">
                        <text:number>•</text:number>
                        <text:p text:style-name="table_al">Performances en concerten, muziekfestivals</text:p>
                      </text:list-item>
                      <text:list-item text:style-override="id1-3-2-2-1-8-1-2-1-1-19-3">
                        <text:number>•</text:number>
                        <text:p text:style-name="table_al">Theater-, muziek-, film- en architectuurfestivals</text:p>
                      </text:list-item>
                      <text:list-item text:style-override="id1-3-2-2-1-8-1-2-1-1-19-4">
                        <text:number>•</text:number>
                        <text:p text:style-name="table_al">Kunst- en architectuurrondleidingen</text:p>
                      </text:list-item>
                    </text:list>
                    <text:p text:style-name="table_al">Alle aanvragen moeten voldoen aan de volgende criteria:</text:p>
                    <text:list text:style-name="id1-3-2-2-1-8-1-2-1-1-21">
                      <text:list-item text:style-override="id1-3-2-2-1-8-1-2-1-1-21-1">
                        <text:number>•</text:number>
                        <text:p text:style-name="table_al">De activiteit onderscheidt zich door de artistiek-inhoudelijke kwaliteit en professionaliteit;</text:p>
                      </text:list-item>
                      <text:list-item text:style-override="id1-3-2-2-1-8-1-2-1-1-21-2">
                        <text:number>•</text:number>
                        <text:p text:style-name="table_al">De activiteit sluit goed aan bij de opgaven in het gebieden en speelt in op lokale kenmerken (bijvoorbeeld sociaal, ruimtelijk en/of historisch) in Zuidas; </text:p>
                      </text:list-item>
                      <text:list-item text:style-override="id1-3-2-2-1-8-1-2-1-1-21-3">
                        <text:number>•</text:number>
                        <text:p text:style-name="table_al">De activiteit is van een professionele uitvoeringskwaliteit, ook in zakelijke zin;</text:p>
                      </text:list-item>
                      <text:list-item text:style-override="id1-3-2-2-1-8-1-2-1-1-21-4">
                        <text:number>•</text:number>
                        <text:p text:style-name="table_al">De aanvrager moet een communicatieplan hebben naar bewoners en bezoekers van de Zuidas;</text:p>
                      </text:list-item>
                      <text:list-item text:style-override="id1-3-2-2-1-8-1-2-1-1-21-5">
                        <text:number>•</text:number>
                        <text:p text:style-name="table_al">de locatie voor het evenement is in Zuidas, buiten of binnen en moet openbaar toegankelijk zijn;</text:p>
                      </text:list-item>
                      <text:list-item text:style-override="id1-3-2-2-1-8-1-2-1-1-21-6">
                        <text:number>•</text:number>
                        <text:p text:style-name="table_al">De aanvrager streeft naar het toepassen van de Code Diversiteit en Inclusie en naar de Fair Practice Code;</text:p>
                      </text:list-item>
                    </text:list>
                  </table:table-cell>
                </table:table-row>
              </table:table>
              <text:p text:style-name="table_bottom"/>
            </text:section>
            <text:p text:style-name="al"/>
            <text:p text:style-name="al">
            <text:span text:style-name="nadrukvet">II</text:span>
          </text:p>
            <text:p text:style-name="al"/>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Subsidieplafond (totaal)</text:span>
                    </text:p>
                    <text:p text:style-name="table_al">Stadsdeel Zuid</text:p>
                    <text:p text:style-name="table_al"/>
                    <text:p text:style-name="table_al">
                      <text:span text:style-name="nadrukvet">€ 250.000,- TOTAAL</text:span>
                    </text:p>
                    <text:p text:style-name="table_al">€ 140.000,- voor eenmalige kunst- en cultuurinitiatieven in stadsdeel Zuid</text:p>
                    <text:p text:style-name="table_al">€ 30.000,- voor Street art initiatieven in stadsdeel Zuid</text:p>
                    <text:p text:style-name="table_al">€ 80.000,- voor jaarprogramma’s culturele instellingen in stadsdeel Zuid</text:p>
                    <text:p text:style-name="table_al"/>
                    <text:p text:style-name="table_al">Zuidas</text:p>
                    <text:p text:style-name="table_al">
                      <text:span text:style-name="nadrukvet">€ 150.000,- TOTAAL</text:span>
                    </text:p>
                    <text:p text:style-name="table_al">€ 150.000,- per jaar voor culturele initiatieven Zuidas</text:p>
                  </table:table-cell>
                </table:table-row>
              </table:table>
              <text:p text:style-name="table_bottom"/>
            </text:section>
            <text:p text:style-name="al"/>
            <text:p text:style-name="al">
            <text:span text:style-name="nadrukvet">III</text:span>
          </text:p>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list text:style-name="id1-3-2-2-1-16-1-2-1-1-3">
                      <text:list-item text:style-override="id1-3-2-2-1-16-1-2-1-1-3-1">
                        <text:number>A.</text:number>
                        <text:p text:style-name="table_al">Eenmalige kunst- en cultuur initiatieven in stadsdeel Zuid </text:p>
                        <text:p text:style-name="table_al">Hieronder wordt verstaan het steunen van nieuwe tijdelijke, actuele kunst- en cultuurprojecten die zich onderscheiden door de artistiek-inhoudelijke kwaliteit en professionaliteit, die passen bij de gebiedsopgaven van stadsdeel Zuid en die door professionele kunstenaars of kunstinstellingen in stadsdeel Zuid worden gerealiseerd. </text:p>
                      </text:list-item>
                      <text:list-item text:style-override="id1-3-2-2-1-16-1-2-1-1-3-2">
                        <text:number>B.</text:number>
                        <text:p text:style-name="table_al">Street art initiatieven in stadsdeel Zuid </text:p>
                        <text:p text:style-name="table_al">Hieronder wordt verstaan het steunen van nieuwe, tijdelijke Street art projecten die zich onderscheiden door de artistiek-inhoudelijke kwaliteit en professionaliteit, die passen bij de gebiedsopgaven van stadsdeel Zuid en die door professionele kunstenaars of kunstinstellingen in stadsdeel Zuid worden gerealiseerd.</text:p>
                      </text:list-item>
                      <text:list-item text:style-override="id1-3-2-2-1-16-1-2-1-1-3-3">
                        <text:number>C.</text:number>
                        <text:p text:style-name="table_al">Jaarprogramma’s culturele instellingen in stadsdeel Zuid</text:p>
                        <text:p text:style-name="table_al">Hieronder wordt verstaan het steunen van privaatrechtelijke organisaties voor een actuele jaarprogrammering, die van een artistieke en professionele kwaliteit is, met activiteiten die passen bij de gebiedsopgaven van stadsdeel Zuid en die door professionele kunstenaars of kunstinstellingen in stadsdeel Zuid worden gerealiseerd. </text:p>
                      </text:list-item>
                      <text:list-item text:style-override="id1-3-2-2-1-16-1-2-1-1-3-4">
                        <text:number>D.</text:number>
                        <text:p text:style-name="table_al">Culturele initiatieven in Zuidas </text:p>
                        <text:p text:style-name="table_al">Hieronder wordt verstaan kleinschalige (maximaal 500 bezoekers per dag) en middelgrote (maximaal 2.000 bezoekers per dag) culturele initiatieven in het gebied Zuidas die aantrekkelijk zijn voor zowel bewoners van Zuidas als andere Amsterdammers. De kern van de activiteiten wordt ontleend aan één of meer kunst- en cultuurdisciplines en er vinden artistiek-inhoudelijke publieksactiviteiten plaats. De initiatieven kunnen zowel in de openbare ruimte als in (voor publiek toegankelijke) gebouwen plaatsvinden. Ze dragen bij aan de leefbaarheid van het gebied en passen in het plan Kunst en Cultuur Zuidas 2025- 2028</text:p>
                      </text:list-item>
                    </text:list>
                  </table:table-cell>
                </table:table-row>
              </table:table>
              <text:p text:style-name="table_bottom"/>
            </text:section>
            <text:p text:style-name="al"/>
            <text:p text:style-name="al">
            <text:span text:style-name="nadrukvet">IV.</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 en cultuurinitiatieven in stadsdeel Zuid</text:span>
                    </text:p>
                  </table:table-cell>
                </table:table-row>
                <table:table-row table:style-name="row">
                  <table:table-cell table:style-name="cell_frame_all" table:number-rows-spanned="1" table:number-columns-spanned="1">
                    <text:list text:style-name="id1-3-2-2-1-20-1-3-2-1-1">
                      <text:list-item text:style-override="id1-3-2-2-1-20-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20-1-3-3-1-1">
                      <text:list-item text:style-override="id1-3-2-2-1-20-1-3-3-1-1-1">
                        <text:number>2.</text:number>
                        <text:p text:style-name="table_al">soort subsidie </text:p>
                      </text:list-item>
                    </text:list>
                  </table:table-cell>
                  <table:table-cell table:style-name="cell_frame_all" table:number-rows-spanned="1" table:number-columns-spanned="1">
                    <text:list text:style-name="id1-3-2-2-1-20-1-3-3-2-1">
                      <text:list-item text:style-override="id1-3-2-2-1-20-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20-1-3-4-1-1">
                      <text:list-item text:style-override="id1-3-2-2-1-20-1-3-4-1-1-1">
                        <text:number>3.</text:number>
                        <text:p text:style-name="table_al">maximaal te subsidiëren bedrag per aanvraag</text:p>
                      </text:list-item>
                    </text:list>
                  </table:table-cell>
                  <table:table-cell table:style-name="cell_frame_all" table:number-rows-spanned="1" table:number-columns-spanned="1">
                    <text:list text:style-name="id1-3-2-2-1-20-1-3-4-2-1">
                      <text:list-item text:style-override="id1-3-2-2-1-20-1-3-4-2-1-1">
                        <text:number>o</text:number>
                        <text:p text:style-name="table_al">n.v.t.</text:p>
                      </text:list-item>
                    </text:list>
                  </table:table-cell>
                </table:table-row>
                <table:table-row table:style-name="row">
                  <table:table-cell table:style-name="cell_frame_all" table:number-rows-spanned="1" table:number-columns-spanned="1">
                    <text:list text:style-name="id1-3-2-2-1-20-1-3-5-1-1">
                      <text:list-item text:style-override="id1-3-2-2-1-20-1-3-5-1-1-1">
                        <text:number>4.</text:number>
                        <text:p text:style-name="table_al">deelplafond(s)</text:p>
                      </text:list-item>
                    </text:list>
                  </table:table-cell>
                  <table:table-cell table:style-name="cell_frame_all" table:number-rows-spanned="1" table:number-columns-spanned="1">
                    <text:list text:style-name="id1-3-2-2-1-20-1-3-5-2-1">
                      <text:list-item text:style-override="id1-3-2-2-1-20-1-3-5-2-1-1">
                        <text:number>o</text:number>
                        <text:p text:style-name="table_al">n.v.t.</text:p>
                        <text:p text:style-name="table_al">€ 140.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20-1-3-6-1-1">
                      <text:list-item text:style-override="id1-3-2-2-1-20-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20-1-3-6-2-1">
                      <text:list-item text:style-override="id1-3-2-2-1-20-1-3-6-2-1-1">
                        <text:number>o</text:number>
                        <text:p text:style-name="table_al">n.v.t.</text:p>
                      </text:list-item>
                    </text:list>
                  </table:table-cell>
                </table:table-row>
                <table:table-row table:style-name="row">
                  <table:table-cell table:style-name="cell_frame_all" table:number-rows-spanned="1" table:number-columns-spanned="1">
                    <text:list text:style-name="id1-3-2-2-1-20-1-3-7-1-1">
                      <text:list-item text:style-override="id1-3-2-2-1-20-1-3-7-1-1-1">
                        <text:number>6.</text:number>
                        <text:p text:style-name="table_al">eigen inkomsten en / of bijdragen van derden vereist </text:p>
                      </text:list-item>
                    </text:list>
                  </table:table-cell>
                  <table:table-cell table:style-name="cell_frame_all" table:number-rows-spanned="1" table:number-columns-spanned="1">
                    <text:list text:style-name="id1-3-2-2-1-20-1-3-7-2-1">
                      <text:list-item text:style-override="id1-3-2-2-1-20-1-3-7-2-1-1">
                        <text:number>o</text:number>
                        <text:p text:style-name="table_al">Bij aanvragen met een begroting hoger dan € 10.000 dient er sprake te zijn van cofinanciering.</text:p>
                      </text:list-item>
                    </text:list>
                  </table:table-cell>
                </table:table-row>
                <table:table-row table:style-name="row">
                  <table:table-cell table:style-name="cell_frame_all" table:number-rows-spanned="1" table:number-columns-spanned="1">
                    <text:list text:style-name="id1-3-2-2-1-20-1-3-8-1-1">
                      <text:list-item text:style-override="id1-3-2-2-1-20-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0-1-3-8-2-1">
                      <text:list-item text:style-override="id1-3-2-2-1-20-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20-1-3-9-1-1">
                      <text:list-item text:style-override="id1-3-2-2-1-20-1-3-9-1-1-1">
                        <text:number>8.</text:number>
                        <text:p text:style-name="table_al">instelling adviescommissie</text:p>
                      </text:list-item>
                    </text:list>
                  </table:table-cell>
                  <table:table-cell table:style-name="cell_frame_all" table:number-rows-spanned="1" table:number-columns-spanned="1">
                    <text:list text:style-name="id1-3-2-2-1-20-1-3-9-2-1">
                      <text:list-item text:style-override="id1-3-2-2-1-20-1-3-9-2-1-1">
                        <text:number>o</text:number>
                        <text:p text:style-name="table_al">5 leden met aantoonbare expertise in- en ervaring met een of meerdere kunstdisciplines. Bovendien hebben zij ieder afzonderlijk een heldere visie op kunst en cultuur in het algemeen en voor stadsdeel Zuid in het bijzonder</text:p>
                      </text:list-item>
                    </text:list>
                  </table:table-cell>
                </table:table-row>
                <table:table-row table:style-name="row">
                  <table:table-cell table:style-name="cell_frame_all" table:number-rows-spanned="1" table:number-columns-spanned="1">
                    <text:list text:style-name="id1-3-2-2-1-20-1-3-10-1-1">
                      <text:list-item text:style-override="id1-3-2-2-1-20-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20-1-3-10-2-1">
                      <text:list-item text:style-override="id1-3-2-2-1-20-1-3-10-2-1-1">
                        <text:number>o</text:number>
                        <text:p text:style-name="table_al">Elk beoordelingscriterium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20-1-3-11-1-1">
                      <text:list-item text:style-override="id1-3-2-2-1-20-1-3-11-1-1-1">
                        <text:number>10.</text:number>
                        <text:p text:style-name="table_al">indieningstermijnen subsidies van toepassing</text:p>
                      </text:list-item>
                    </text:list>
                  </table:table-cell>
                  <table:table-cell table:style-name="cell_frame_all" table:number-rows-spanned="1" table:number-columns-spanned="1">
                    <text:list text:style-name="id1-3-2-2-1-20-1-3-11-2-1">
                      <text:list-item text:style-override="id1-3-2-2-1-20-1-3-11-2-1-1">
                        <text:number>o</text:number>
                        <text:p text:style-name="table_al">Aanvraagtermijnen conform artikel 10 van de subsidieregeling.</text:p>
                      </text:list-item>
                    </text:list>
                  </table:table-cell>
                </table:table-row>
                <table:table-row table:style-name="row">
                  <table:table-cell table:style-name="cell_frame_all" table:number-rows-spanned="1" table:number-columns-spanned="1">
                    <text:list text:style-name="id1-3-2-2-1-20-1-3-12-1-1">
                      <text:list-item text:style-override="id1-3-2-2-1-20-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20-1-3-12-2-1">
                      <text:list-item text:style-override="id1-3-2-2-1-20-1-3-12-2-1-1">
                        <text:number>o</text:number>
                        <text:p text:style-name="table_al">Ja</text:p>
                      </text:list-item>
                    </text:list>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Street art initiatieven in stadsdeel Zuid</text:span>
                    </text:p>
                  </table:table-cell>
                </table:table-row>
                <table:table-row table:style-name="row">
                  <table:table-cell table:style-name="cell_frame_all" table:number-rows-spanned="1" table:number-columns-spanned="1">
                    <text:list text:style-name="id1-3-2-2-1-22-1-3-2-1-1">
                      <text:list-item text:style-override="id1-3-2-2-1-22-1-3-2-1-1-1">
                        <text:number>1.</text:number>
                        <text:p text:style-name="table_al">doelgroep (publiek)</text:p>
                      </text:list-item>
                    </text:list>
                  </table:table-cell>
                  <table:table-cell table:style-name="cell_frame_all" table:number-rows-spanned="1" table:number-columns-spanned="1">
                    <text:p text:style-name="table_al"> De doelgroep zijn bewoners en bezoekers van stadsdeel Zuid in al hun diversiteit (leeftijd, gender, etniciteit, etc.) </text:p>
                  </table:table-cell>
                </table:table-row>
                <table:table-row table:style-name="row">
                  <table:table-cell table:style-name="cell_frame_all" table:number-rows-spanned="1" table:number-columns-spanned="1">
                    <text:list text:style-name="id1-3-2-2-1-22-1-3-3-1-1">
                      <text:list-item text:style-override="id1-3-2-2-1-22-1-3-3-1-1-1">
                        <text:number>2.</text:number>
                        <text:p text:style-name="table_al">soort subsidie </text:p>
                      </text:list-item>
                    </text:list>
                  </table:table-cell>
                  <table:table-cell table:style-name="cell_frame_all" table:number-rows-spanned="1" table:number-columns-spanned="1">
                    <text:list text:style-name="id1-3-2-2-1-22-1-3-3-2-1">
                      <text:list-item text:style-override="id1-3-2-2-1-22-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22-1-3-4-1-1">
                      <text:list-item text:style-override="id1-3-2-2-1-22-1-3-4-1-1-1">
                        <text:number>3.</text:number>
                        <text:p text:style-name="table_al">maximaal te subsidiëren bedrag per aanvraag</text:p>
                      </text:list-item>
                    </text:list>
                  </table:table-cell>
                  <table:table-cell table:style-name="cell_frame_all" table:number-rows-spanned="1" table:number-columns-spanned="1">
                    <text:list text:style-name="id1-3-2-2-1-22-1-3-4-2-1">
                      <text:list-item text:style-override="id1-3-2-2-1-22-1-3-4-2-1-1">
                        <text:number>o</text:number>
                        <text:p text:style-name="table_al">n.v.t.</text:p>
                      </text:list-item>
                    </text:list>
                  </table:table-cell>
                </table:table-row>
                <table:table-row table:style-name="row">
                  <table:table-cell table:style-name="cell_frame_all" table:number-rows-spanned="1" table:number-columns-spanned="1">
                    <text:list text:style-name="id1-3-2-2-1-22-1-3-5-1-1">
                      <text:list-item text:style-override="id1-3-2-2-1-22-1-3-5-1-1-1">
                        <text:number>4.</text:number>
                        <text:p text:style-name="table_al">deelplafond(s)</text:p>
                      </text:list-item>
                    </text:list>
                  </table:table-cell>
                  <table:table-cell table:style-name="cell_frame_all" table:number-rows-spanned="1" table:number-columns-spanned="1">
                    <text:list text:style-name="id1-3-2-2-1-22-1-3-5-2-1">
                      <text:list-item text:style-override="id1-3-2-2-1-22-1-3-5-2-1-1">
                        <text:number>o</text:number>
                        <text:p text:style-name="table_al">€ 30.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22-1-3-6-1-1">
                      <text:list-item text:style-override="id1-3-2-2-1-2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22-1-3-6-2-1">
                      <text:list-item text:style-override="id1-3-2-2-1-22-1-3-6-2-1-1">
                        <text:number>o</text:number>
                        <text:p text:style-name="table_al">n.v.t.</text:p>
                      </text:list-item>
                    </text:list>
                  </table:table-cell>
                </table:table-row>
                <table:table-row table:style-name="row">
                  <table:table-cell table:style-name="cell_frame_all" table:number-rows-spanned="1" table:number-columns-spanned="1">
                    <text:list text:style-name="id1-3-2-2-1-22-1-3-7-1-1">
                      <text:list-item text:style-override="id1-3-2-2-1-22-1-3-7-1-1-1">
                        <text:number>6.</text:number>
                        <text:p text:style-name="table_al">eigen inkomsten en / of bijdragen van derden vereist </text:p>
                      </text:list-item>
                    </text:list>
                  </table:table-cell>
                  <table:table-cell table:style-name="cell_frame_all" table:number-rows-spanned="1" table:number-columns-spanned="1">
                    <text:list text:style-name="id1-3-2-2-1-22-1-3-7-2-1">
                      <text:list-item text:style-override="id1-3-2-2-1-22-1-3-7-2-1-1">
                        <text:number>o</text:number>
                        <text:p text:style-name="table_al">Bij aanvragen met een begroting hoger dan € 10.000 dient er sprake te zijn van cofinanciering. </text:p>
                      </text:list-item>
                    </text:list>
                  </table:table-cell>
                </table:table-row>
                <table:table-row table:style-name="row">
                  <table:table-cell table:style-name="cell_frame_all" table:number-rows-spanned="1" table:number-columns-spanned="1">
                    <text:list text:style-name="id1-3-2-2-1-22-1-3-8-1-1">
                      <text:list-item text:style-override="id1-3-2-2-1-2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2-1-3-8-2-1">
                      <text:list-item text:style-override="id1-3-2-2-1-22-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22-1-3-9-1-1">
                      <text:list-item text:style-override="id1-3-2-2-1-22-1-3-9-1-1-1">
                        <text:number>8.</text:number>
                        <text:p text:style-name="table_al">instelling adviescommissie</text:p>
                      </text:list-item>
                    </text:list>
                  </table:table-cell>
                  <table:table-cell table:style-name="cell_frame_all" table:number-rows-spanned="1" table:number-columns-spanned="1">
                    <text:list text:style-name="id1-3-2-2-1-22-1-3-9-2-1">
                      <text:list-item text:style-override="id1-3-2-2-1-22-1-3-9-2-1-1">
                        <text:number>o</text:number>
                        <text:p text:style-name="table_al">5 leden met aantoonbare expertise in- en ervaring met een of meerdere kunstdisciplines. Bovendien hebben zij ieder afzonderlijk een heldere visie op kunst en cultuur in het algemeen en voor stadsdeel Zuid in het bijzonder.</text:p>
                      </text:list-item>
                    </text:list>
                  </table:table-cell>
                </table:table-row>
                <table:table-row table:style-name="row">
                  <table:table-cell table:style-name="cell_frame_all" table:number-rows-spanned="1" table:number-columns-spanned="1">
                    <text:list text:style-name="id1-3-2-2-1-22-1-3-10-1-1">
                      <text:list-item text:style-override="id1-3-2-2-1-2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22-1-3-10-2-1">
                      <text:list-item text:style-override="id1-3-2-2-1-22-1-3-10-2-1-1">
                        <text:number>o</text:number>
                        <text:p text:style-name="table_al">Elk beoordelingscriterium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22-1-3-11-1-1">
                      <text:list-item text:style-override="id1-3-2-2-1-22-1-3-11-1-1-1">
                        <text:number>10.</text:number>
                        <text:p text:style-name="table_al">indieningstermijnen subsidies van toepassing</text:p>
                      </text:list-item>
                    </text:list>
                  </table:table-cell>
                  <table:table-cell table:style-name="cell_frame_all" table:number-rows-spanned="1" table:number-columns-spanned="1">
                    <text:list text:style-name="id1-3-2-2-1-22-1-3-11-2-1">
                      <text:list-item text:style-override="id1-3-2-2-1-22-1-3-11-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22-1-3-12-1-1">
                      <text:list-item text:style-override="id1-3-2-2-1-2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22-1-3-12-2-1">
                      <text:list-item text:style-override="id1-3-2-2-1-22-1-3-12-2-1-1">
                        <text:number>o</text:number>
                        <text:p text:style-name="table_al">ja</text:p>
                      </text:list-item>
                    </text:list>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Jaarprogramma’s culturele Instellingen</text:span>
                    </text:p>
                  </table:table-cell>
                </table:table-row>
                <table:table-row table:style-name="row">
                  <table:table-cell table:style-name="cell_frame_all" table:number-rows-spanned="1" table:number-columns-spanned="1">
                    <text:list text:style-name="id1-3-2-2-1-24-1-3-2-1-1">
                      <text:list-item text:style-override="id1-3-2-2-1-24-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soort subsidie </text:p>
                      </text:list-item>
                    </text:list>
                  </table:table-cell>
                  <table:table-cell table:style-name="cell_frame_all" table:number-rows-spanned="1" table:number-columns-spanned="1">
                    <text:list text:style-name="id1-3-2-2-1-24-1-3-3-2-1">
                      <text:list-item text:style-override="id1-3-2-2-1-24-1-3-3-2-1-1">
                        <text:number>o</text:number>
                        <text:p text:style-name="table_al">Boekjaarsubsidie</text:p>
                      </text:list-item>
                    </text:list>
                  </table:table-cell>
                </table:table-row>
                <table:table-row table:style-name="row">
                  <table:table-cell table:style-name="cell_frame_all" table:number-rows-spanned="1" table:number-columns-spanned="1">
                    <text:list text:style-name="id1-3-2-2-1-24-1-3-4-1-1">
                      <text:list-item text:style-override="id1-3-2-2-1-24-1-3-4-1-1-1">
                        <text:number>3.</text:number>
                        <text:p text:style-name="table_al">maximaal te subsidiëren bedrag per aanvraag</text:p>
                      </text:list-item>
                    </text:list>
                  </table:table-cell>
                  <table:table-cell table:style-name="cell_frame_all" table:number-rows-spanned="1" table:number-columns-spanned="1">
                    <text:list text:style-name="id1-3-2-2-1-24-1-3-4-2-1">
                      <text:list-item text:style-override="id1-3-2-2-1-24-1-3-4-2-1-1">
                        <text:number>o</text:number>
                        <text:p text:style-name="table_al">n.v.t.</text:p>
                      </text:list-item>
                    </text:list>
                  </table:table-cell>
                </table:table-row>
                <table:table-row table:style-name="row">
                  <table:table-cell table:style-name="cell_frame_all" table:number-rows-spanned="1" table:number-columns-spanned="1">
                    <text:list text:style-name="id1-3-2-2-1-24-1-3-5-1-1">
                      <text:list-item text:style-override="id1-3-2-2-1-24-1-3-5-1-1-1">
                        <text:number>4.</text:number>
                        <text:p text:style-name="table_al">deelplafond(s)</text:p>
                      </text:list-item>
                    </text:list>
                  </table:table-cell>
                  <table:table-cell table:style-name="cell_frame_all" table:number-rows-spanned="1" table:number-columns-spanned="1">
                    <text:list text:style-name="id1-3-2-2-1-24-1-3-5-2-1">
                      <text:list-item text:style-override="id1-3-2-2-1-24-1-3-5-2-1-1">
                        <text:number>o</text:number>
                        <text:p text:style-name="table_al">€ 80.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24-1-3-6-1-1">
                      <text:list-item text:style-override="id1-3-2-2-1-24-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24-1-3-6-2-1">
                      <text:list-item text:style-override="id1-3-2-2-1-24-1-3-6-2-1-1">
                        <text:number>o</text:number>
                        <text:p text:style-name="table_al">n.v.t.</text:p>
                      </text:list-item>
                    </text:list>
                  </table:table-cell>
                </table:table-row>
                <table:table-row table:style-name="row">
                  <table:table-cell table:style-name="cell_frame_all" table:number-rows-spanned="1" table:number-columns-spanned="1">
                    <text:list text:style-name="id1-3-2-2-1-24-1-3-7-1-1">
                      <text:list-item text:style-override="id1-3-2-2-1-24-1-3-7-1-1-1">
                        <text:number>6.</text:number>
                        <text:p text:style-name="table_al">eigen inkomsten en / of bijdragen van derden vereist </text:p>
                      </text:list-item>
                    </text:list>
                  </table:table-cell>
                  <table:table-cell table:style-name="cell_frame_all" table:number-rows-spanned="1" table:number-columns-spanned="1">
                    <text:list text:style-name="id1-3-2-2-1-24-1-3-7-2-1">
                      <text:list-item text:style-override="id1-3-2-2-1-24-1-3-7-2-1-1">
                        <text:number>o</text:number>
                        <text:p text:style-name="table_al">Minimaal 10% van de begroting dient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24-1-3-8-1-1">
                      <text:list-item text:style-override="id1-3-2-2-1-24-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4-1-3-8-2-1">
                      <text:list-item text:style-override="id1-3-2-2-1-24-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24-1-3-9-1-1">
                      <text:list-item text:style-override="id1-3-2-2-1-24-1-3-9-1-1-1">
                        <text:number>8.</text:number>
                        <text:p text:style-name="table_al">instelling adviescommissie</text:p>
                      </text:list-item>
                    </text:list>
                  </table:table-cell>
                  <table:table-cell table:style-name="cell_frame_all" table:number-rows-spanned="1" table:number-columns-spanned="1">
                    <text:list text:style-name="id1-3-2-2-1-24-1-3-9-2-1">
                      <text:list-item text:style-override="id1-3-2-2-1-24-1-3-9-2-1-1">
                        <text:number>o</text:number>
                        <text:p text:style-name="table_al">n.v.t.</text:p>
                      </text:list-item>
                    </text:list>
                  </table:table-cell>
                </table:table-row>
                <table:table-row table:style-name="row">
                  <table:table-cell table:style-name="cell_frame_all" table:number-rows-spanned="1" table:number-columns-spanned="1">
                    <text:list text:style-name="id1-3-2-2-1-24-1-3-10-1-1">
                      <text:list-item text:style-override="id1-3-2-2-1-2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24-1-3-10-2-1">
                      <text:list-item text:style-override="id1-3-2-2-1-24-1-3-10-2-1-1">
                        <text:number>o</text:number>
                        <text:p text:style-name="table_al">Elk beoordelingscriterium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24-1-3-11-1-1">
                      <text:list-item text:style-override="id1-3-2-2-1-24-1-3-11-1-1-1">
                        <text:number>10.</text:number>
                        <text:p text:style-name="table_al">indieningstermijnen subsidies van toepassing</text:p>
                      </text:list-item>
                    </text:list>
                  </table:table-cell>
                  <table:table-cell table:style-name="cell_frame_all" table:number-rows-spanned="1" table:number-columns-spanned="1">
                    <text:list text:style-name="id1-3-2-2-1-24-1-3-11-2-1">
                      <text:list-item text:style-override="id1-3-2-2-1-24-1-3-11-2-1-1">
                        <text:number>o</text:number>
                        <text:p text:style-name="table_al">Aanvraagtermijn boekjaar subsidie voor 1 oktober conform artikel 7 van de ASA 2023.</text:p>
                      </text:list-item>
                    </text:list>
                  </table:table-cell>
                </table:table-row>
                <table:table-row table:style-name="row">
                  <table:table-cell table:style-name="cell_frame_all" table:number-rows-spanned="1" table:number-columns-spanned="1">
                    <text:list text:style-name="id1-3-2-2-1-24-1-3-12-1-1">
                      <text:list-item text:style-override="id1-3-2-2-1-24-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24-1-3-12-2-1">
                      <text:list-item text:style-override="id1-3-2-2-1-24-1-3-12-2-1-1">
                        <text:number>o</text:number>
                        <text:p text:style-name="table_al">Nee</text:p>
                      </text:list-item>
                    </text:list>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Culturele initiatieven in Zuidas</text:span>
                    </text:p>
                  </table:table-cell>
                </table:table-row>
                <table:table-row table:style-name="row">
                  <table:table-cell table:style-name="cell_frame_all" table:number-rows-spanned="1" table:number-columns-spanned="1">
                    <text:list text:style-name="id1-3-2-2-1-26-1-3-2-1-1">
                      <text:list-item text:style-override="id1-3-2-2-1-26-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de Zuidas in al hun diversiteit (leeftijd, gender, etniciteit, etc)</text:p>
                  </table:table-cell>
                </table:table-row>
                <table:table-row table:style-name="row">
                  <table:table-cell table:style-name="cell_frame_all" table:number-rows-spanned="1" table:number-columns-spanned="1">
                    <text:list text:style-name="id1-3-2-2-1-26-1-3-3-1-1">
                      <text:list-item text:style-override="id1-3-2-2-1-26-1-3-3-1-1-1">
                        <text:number>2.</text:number>
                        <text:p text:style-name="table_al">soort subsidie </text:p>
                      </text:list-item>
                    </text:list>
                  </table:table-cell>
                  <table:table-cell table:style-name="cell_frame_all" table:number-rows-spanned="1" table:number-columns-spanned="1">
                    <text:list text:style-name="id1-3-2-2-1-26-1-3-3-2-1">
                      <text:list-item text:style-override="id1-3-2-2-1-26-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26-1-3-4-1-1">
                      <text:list-item text:style-override="id1-3-2-2-1-26-1-3-4-1-1-1">
                        <text:number>3.</text:number>
                        <text:p text:style-name="table_al">maximaal te subsidiëren bedrag per aanvraag</text:p>
                      </text:list-item>
                    </text:list>
                  </table:table-cell>
                  <table:table-cell table:style-name="cell_frame_all" table:number-rows-spanned="1" table:number-columns-spanned="1">
                    <text:list text:style-name="id1-3-2-2-1-26-1-3-4-2-1">
                      <text:list-item text:style-override="id1-3-2-2-1-26-1-3-4-2-1-1">
                        <text:number>o</text:number>
                        <text:p text:style-name="table_al">€ 50.000</text:p>
                      </text:list-item>
                    </text:list>
                  </table:table-cell>
                </table:table-row>
                <table:table-row table:style-name="row">
                  <table:table-cell table:style-name="cell_frame_all" table:number-rows-spanned="1" table:number-columns-spanned="1">
                    <text:list text:style-name="id1-3-2-2-1-26-1-3-5-1-1">
                      <text:list-item text:style-override="id1-3-2-2-1-26-1-3-5-1-1-1">
                        <text:number>4.</text:number>
                        <text:p text:style-name="table_al">deelplafond(s)</text:p>
                      </text:list-item>
                    </text:list>
                  </table:table-cell>
                  <table:table-cell table:style-name="cell_frame_all" table:number-rows-spanned="1" table:number-columns-spanned="1">
                    <text:list text:style-name="id1-3-2-2-1-26-1-3-5-2-1">
                      <text:list-item text:style-override="id1-3-2-2-1-26-1-3-5-2-1-1">
                        <text:number>o</text:number>
                        <text:p text:style-name="table_al">€ 150.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26-1-3-6-1-1">
                      <text:list-item text:style-override="id1-3-2-2-1-26-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26-1-3-6-2-1">
                      <text:list-item text:style-override="id1-3-2-2-1-26-1-3-6-2-1-1">
                        <text:number>o</text:number>
                        <text:p text:style-name="table_al">Samenwerking is niet verplicht maar wordt sterk aangemoedigd. </text:p>
                      </text:list-item>
                    </text:list>
                  </table:table-cell>
                </table:table-row>
                <table:table-row table:style-name="row">
                  <table:table-cell table:style-name="cell_frame_all" table:number-rows-spanned="1" table:number-columns-spanned="1">
                    <text:list text:style-name="id1-3-2-2-1-26-1-3-7-1-1">
                      <text:list-item text:style-override="id1-3-2-2-1-26-1-3-7-1-1-1">
                        <text:number>6.</text:number>
                        <text:p text:style-name="table_al">eigen inkomsten en / of bijdragen van derden vereist </text:p>
                      </text:list-item>
                    </text:list>
                  </table:table-cell>
                  <table:table-cell table:style-name="cell_frame_all" table:number-rows-spanned="1" table:number-columns-spanned="1">
                    <text:list text:style-name="id1-3-2-2-1-26-1-3-7-2-1">
                      <text:list-item text:style-override="id1-3-2-2-1-26-1-3-7-2-1-1">
                        <text:number>o</text:number>
                        <text:p text:style-name="table_al">Bij aanvragen met een begroting hoger dan € 10.000,- dient minimaal 50% van de begroting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26-1-3-8-1-1">
                      <text:list-item text:style-override="id1-3-2-2-1-26-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6-1-3-8-2-1">
                      <text:list-item text:style-override="id1-3-2-2-1-26-1-3-8-2-1-1">
                        <text:number>o</text:number>
                        <text:p text:style-name="table_al">Behandeling op volgorde van binnenkomst. </text:p>
                      </text:list-item>
                    </text:list>
                  </table:table-cell>
                </table:table-row>
                <table:table-row table:style-name="row">
                  <table:table-cell table:style-name="cell_frame_all" table:number-rows-spanned="1" table:number-columns-spanned="1">
                    <text:list text:style-name="id1-3-2-2-1-26-1-3-9-1-1">
                      <text:list-item text:style-override="id1-3-2-2-1-26-1-3-9-1-1-1">
                        <text:number>8.</text:number>
                        <text:p text:style-name="table_al">instelling adviescommissie</text:p>
                      </text:list-item>
                    </text:list>
                  </table:table-cell>
                  <table:table-cell table:style-name="cell_frame_all" table:number-rows-spanned="1" table:number-columns-spanned="1">
                    <text:list text:style-name="id1-3-2-2-1-26-1-3-9-2-1">
                      <text:list-item text:style-override="id1-3-2-2-1-26-1-3-9-2-1-1">
                        <text:number>o</text:number>
                        <text:p text:style-name="table_al">5 leden met aantoonbare expertise in- en ervaring met een of meerdere kunstdisciplines. Bovendien hebben zij ieder afzonderlijk een heldere visie op kunst en cultuur in het algemeen en voor stadsdeel Zuid in het bijzonder. </text:p>
                      </text:list-item>
                    </text:list>
                  </table:table-cell>
                </table:table-row>
                <table:table-row table:style-name="row">
                  <table:table-cell table:style-name="cell_frame_all" table:number-rows-spanned="1" table:number-columns-spanned="1">
                    <text:list text:style-name="id1-3-2-2-1-26-1-3-10-1-1">
                      <text:list-item text:style-override="id1-3-2-2-1-2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26-1-3-10-2-1">
                      <text:list-item text:style-override="id1-3-2-2-1-26-1-3-10-2-1-1">
                        <text:number>o</text:number>
                        <text:p text:style-name="table_al">Elk beoordelingscriterium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26-1-3-11-1-1">
                      <text:list-item text:style-override="id1-3-2-2-1-26-1-3-11-1-1-1">
                        <text:number>10.</text:number>
                        <text:p text:style-name="table_al">indieningstermijnen subsidies van toepassing</text:p>
                      </text:list-item>
                    </text:list>
                  </table:table-cell>
                  <table:table-cell table:style-name="cell_frame_all" table:number-rows-spanned="1" table:number-columns-spanned="1">
                    <text:list text:style-name="id1-3-2-2-1-26-1-3-11-2-1">
                      <text:list-item text:style-override="id1-3-2-2-1-26-1-3-11-2-1-1">
                        <text:number>o</text:number>
                        <text:p text:style-name="table_al">Indiening is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26-1-3-12-1-1">
                      <text:list-item text:style-override="id1-3-2-2-1-26-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26-1-3-12-2-1">
                      <text:list-item text:style-override="id1-3-2-2-1-26-1-3-12-2-1-1">
                        <text:number>o</text:number>
                        <text:p text:style-name="table_al">Ja</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Olga Leijten</text:span></text:p>
            <text:p><text:span text:style-name="functie">Stadsdeelsecretaris</text:span></text:p>
          </text:section>
          <text:section text:name="ondertekening_id1-3-2-3-3">
            <text:p><text:span text:style-name="functie"/></text:p>
            <text:p><text:span text:style-name="functie">Bart Vink</text:span></text:p>
            <text:p><text:span text:style-name="functie">Stadsdeel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3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Verordening op de stadsdelen en het stadsgebied Amsterdam 2022]|[https://lokaleregelgeving.overheid.nl/CVDR673559/8</meta:user-defined>
    <meta:user-defined meta:name="DC.source">Subsidieregeling gebiedsgebonden kunst- en cultuuractiviteiten]|[https://lokaleregelgeving.overheid.nl/CVDR470461/1</meta:user-defined>
    <meta:user-defined meta:name="DCTERMS.alternative">Uitwerkingsbesluit kunst en cultuur stadsdeel Zuid 2025</meta:user-defined>
    <dc:language>nl</dc:language>
    <meta:user-defined meta:name="OVERHEIDop.locatietype/OVERHEIDop.gebiedsmarkering">Gemeente</meta:user-defined>
    <meta:user-defined meta:name="DC.title">Uitwerkingsbesluit kunst en cultuur stadsdeel Zuid 2025</meta:user-defined>
    <meta:user-defined meta:name="DCTERMS.W3CDTF/DCTERMS.available">2024-07-26</meta:user-defined>
    <meta:user-defined meta:name="DCTERMS.W3CDTF/OVERHEIDop.jaargang">2024</meta:user-defined>
    <meta:user-defined meta:name="OVERHEIDop.publicationIssue">329374</meta:user-defined>
    <meta:user-defined meta:name="OVERHEIDop.betreftRegeling">CVDR723276_1</meta:user-defined>
    <meta:user-defined meta:name="xs:date/OVERHEIDop.startdatum">2024-07-27</meta:user-defined>
    <meta:user-defined meta:name="OVERHEIDop.GmbID/DC.identifier">gmb-2024-329374</meta:user-defined>
    <meta:user-defined meta:name="OVERHEIDop.versieInformatie"/>
  </office:meta>
</office:document-meta>
</file>