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Conradweg 32 Haarlem, 0392-2024-0093265, het kappen van één boom met boomnummer 83832 i.v.m. zeer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65</meta:user-defined>
    <meta:user-defined meta:name="DCTERMS.abstract">het kappen van één boom met boomnummer 83832 i.v.m. zeer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mgeving Conradweg 32 Haarlem, 0392-2024-0093265, het kappen van één boom met boomnummer 83832 i.v.m. zeer slechte conditie, ontvangen op 03-07-2024</meta:user-defined>
    <meta:user-defined meta:name="DCTERMS.W3CDTF/DCTERMS.available">2024-07-26</meta:user-defined>
    <meta:user-defined meta:name="DCTERMS.W3CDTF/OVERHEIDop.jaargang">2024</meta:user-defined>
    <meta:user-defined meta:name="OVERHEIDop.publicationIssue">329364</meta:user-defined>
    <meta:user-defined meta:name="OVERHEIDop.GmbID/DC.identifier">gmb-2024-329364</meta:user-defined>
    <meta:user-defined meta:name="OVERHEIDop.versieInformatie"/>
  </office:meta>
</office:document-meta>
</file>