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58, Langerak, zaaknummer OMG-2024-0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45-28-01</text:p>
            <text:p text:style-name="common-al">Voor het: renoveren van een schuur</text:p>
            <text:p text:style-name="common-al"/>
            <text:p text:style-name="common-al">
            <text:span text:style-name="nadrukvet">Locatie: Lekdijk 58, Langerak</text:span>
          </text:p>
            <text:p text:style-name="common-al">Datum ontvangst: 24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35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5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45</meta:user-defined>
    <meta:user-defined meta:name="DCTERMS.abstract">Gemeente - aanvr. beschikking behandelen - renoveren van een schuur - Lekdijk 58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58, Langerak, zaaknummer OMG-2024-0745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58</meta:user-defined>
    <meta:user-defined meta:name="OVERHEIDop.GmbID/DC.identifier">gmb-2024-329358</meta:user-defined>
    <meta:user-defined meta:name="OVERHEIDop.versieInformatie"/>
  </office:meta>
</office:document-meta>
</file>