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DRA Gemeente Arnhem - aanvraag omgevingsvergunning, het bouwen van een woning, Kemperbergerweg 70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en van 5 juli 2024 is per abuis een verkeerde locatie genoemd voor de bouw van de woning. Er werd aangegeven dat de nieuwbouw zou plaatsvinden op het perceel aan de Kemperbergerweg 0 [Kad. sect. I nr. 1559] in Arnhem. Dit is niet correct. </text:p>
            <text:p text:style-name="common-al">In de bekendmakingen van 19 juli 2024 is gepubliceerd dat er door burgemeester en wethouders een besluit is genomen inzake de aanvraag om een omgevingsvergunning. Ook dit is niet correct.</text:p>
            <text:p text:style-name="common-al"/>
            <text:p text:style-name="common-al">Onze excuses voor het ongemak.</text:p>
            <text:p text:style-name="common-al"/>
            <text:p text:style-name="common-al">Onderstaand de correcte publicatietekst.</text:p>
            <text:p text:style-name="common-al"/>
            <text:p text:style-name="common-al">
            <text:span text:style-name="nadrukvet">Zaakid</text:span>
            <text:span text:style-name="nadrukvet">: ODRA24AB0845</text:span>
          </text:p>
            <text:p text:style-name="common-al">
            <text:span text:style-name="nadrukvet">Datum indiening: 2024-06-29</text:span>
          </text:p>
            <text:p text:style-name="common-al">
            <text:span text:style-name="nadrukvet">Omschrijving: het bouwen van een woning</text:span>
          </text:p>
            <text:p text:style-name="common-al">
            <text:span text:style-name="nadrukvet">Adres: Kemperbergerweg 703 in Arnhem</text:span>
          </text:p>
            <text:p text:style-name="common-al">
            <text:span text:style-name="nadrukvet">Activiteit: Bouwactiviteit (omgevingsplan)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935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5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5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DRA Gemeente Arnhem - aanvraag omgevingsvergunning, het bouwen van een woning, Kemperbergerweg 703 in Arnhe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50</meta:user-defined>
    <meta:user-defined meta:name="OVERHEIDop.GmbID/DC.identifier">gmb-2024-329350</meta:user-defined>
    <meta:user-defined meta:name="OVERHEIDop.versieInformatie"/>
  </office:meta>
</office:document-meta>
</file>