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evenementenaanvraag: Evenementenvergunning Fin Fon Markt, Rondom de Mortel, in het park, op de parkeerplaats en in de Ardechlaa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nderstaande aanvraag om APV vergunning evenementen is ingediend.</text:p>
            <text:p text:style-name="common-al">Zaaknummer: EHV-ZP2024-004199</text:p>
            <text:p text:style-name="common-al">Omschrijving: Evenementenvergunning Fin Fon Markt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Rondom de Mortel, in het park, op de parkeerplaats en in de Ardechelaan Eindhoven</text:p>
              </text:list-item>
            </text:list>
            <text:p text:style-name="common-al">Datum ontvangst: 24-07-2024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9349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349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349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4-004199</meta:user-defined>
    <meta:user-defined meta:name="DCTERMS.abstract">Evenementenvergunning Fin Fon Markt</meta:user-defined>
    <dc:language>nl</dc:language>
    <meta:user-defined meta:name="OVERHEIDop.locatietype/OVERHEIDop.gebiedsmarkering">Punt</meta:user-defined>
    <meta:user-defined meta:name="DC.title">Ingekomen evenementenaanvraag: Evenementenvergunning Fin Fon Markt, Rondom de Mortel, in het park, op de parkeerplaats en in de Ardechlaan Eindhoven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9349</meta:user-defined>
    <meta:user-defined meta:name="OVERHEIDop.GmbID/DC.identifier">gmb-2024-329349</meta:user-defined>
    <meta:user-defined meta:name="OVERHEIDop.versieInformatie"/>
  </office:meta>
</office:document-meta>
</file>