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fkade 16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rfkade 16, 9601 LG Hoogezand, voor het realiseren van extra woningen,19 jul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934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4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4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rfkade 16 Hoogezand, aanvraag vergunn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347</meta:user-defined>
    <meta:user-defined meta:name="OVERHEIDop.GmbID/DC.identifier">gmb-2024-329347</meta:user-defined>
    <meta:user-defined meta:name="OVERHEIDop.versieInformatie"/>
  </office:meta>
</office:document-meta>
</file>