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vrijstaande bijgebouw (tuinkamer)  op het perceel Middenweg 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304 voor een omgevingsvergunning voor het vervangen van het vrijstaande bijgebouw (tuinkamer) op locatie Middenweg 9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3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04</meta:user-defined>
    <meta:user-defined meta:name="DCTERMS.abstract">Betreft: Besluit op locatie Middenweg 9 in Andijk</meta:user-defined>
    <dc:language>nl</dc:language>
    <meta:user-defined meta:name="DC.title">Besluit aanvraag omgevingsvergunning voor het vervangen van het vrijstaande bijgebouw (tuinkamer)  op het perceel Middenweg 9 in Andijk (reguliere voorbereidingsprocedure)</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Afwijkvergunning|exb-2024-29956</meta:user-defined>
    <meta:user-defined meta:name="OVERHEIDop.publicationIssue">329346</meta:user-defined>
    <meta:user-defined meta:name="OVERHEIDop.GmbID/DC.identifier">gmb-2024-329346</meta:user-defined>
    <meta:user-defined meta:name="OVERHEIDop.versieInformatie"/>
  </office:meta>
</office:document-meta>
</file>