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Woudrichemstraat 0 [X-187466 Y-440104]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40715 01276</text:p>
            <text:p text:style-name="common-al">Het voornemen is om ter plaatse van de locatie Woudrichemstraat 0 [X-187466 Y-440104] te Arnh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2154</text:p>
            <text:p text:style-name="common-al">Datum indiening: 22-07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934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4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4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Woudrichemstraat 0 [X-187466 Y-440104] te Arnhem  Meld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345</meta:user-defined>
    <meta:user-defined meta:name="OVERHEIDop.GmbID/DC.identifier">gmb-2024-329345</meta:user-defined>
    <meta:user-defined meta:name="OVERHEIDop.versieInformatie"/>
  </office:meta>
</office:document-meta>
</file>