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jaarlijks schenken van alcohol tijdens de raadsbijeenkomst op 3 september 2024. Het besluit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3-00002330</text:p>
            <text:p text:style-name="common-al">
            <text:span text:style-name="nadrukvet">Datum besluit:</text:span> 24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934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4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4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30</meta:user-defined>
    <meta:user-defined meta:name="DCTERMS.abstract">Betreft: het schenken van alcohol tijdens raadsbijeenkomst op 3 september 2024 op locatie Dorpsstraat 67, 6661EH Elst, vergunning verleend op 24 juli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Dorpsstraat 67, 6661EH Els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43</meta:user-defined>
    <meta:user-defined meta:name="OVERHEIDop.GmbID/DC.identifier">gmb-2024-329343</meta:user-defined>
    <meta:user-defined meta:name="OVERHEIDop.versieInformatie"/>
  </office:meta>
</office:document-meta>
</file>