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dje 9 Slochter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adje 9 9621 TG Slochteren, voor het in gebruik nemen van een pand voor beschermd wonen en een dagbesteding voor max. 6 volwassenen met een verstandelijke beperking, 22 jul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9342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34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34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Padje 9 Slochteren, aanvraag vergunning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342</meta:user-defined>
    <meta:user-defined meta:name="OVERHEIDop.GmbID/DC.identifier">gmb-2024-329342</meta:user-defined>
    <meta:user-defined meta:name="OVERHEIDop.versieInformatie"/>
  </office:meta>
</office:document-meta>
</file>