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 middenberm tussen Dedemsvaartseweg-Noord en Dedemsvaartseweg-Zuid t.h.v. Dedemsvaartseweg-Zuid nr. 11 in Lutten, het kappen van een witte ab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de middenberm tussen Dedemsvaartseweg-Noord en Dedemsvaartseweg-Zuid t.h.v. Dedemsvaartseweg-Zuid nr. 11 in Lutten</text:p>
              </text:list-item>
              <text:list-item text:style-override="id1-3-2-1-1-3-2">
                <text:number>-</text:number>
                <text:p text:style-name="al">Omschrijving: het kappen van een witte abeel</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26-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3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26-01</meta:user-defined>
    <meta:user-defined meta:name="DCTERMS.abstract">Verleende omgevingsvergunning: in de middenberm tussen Dedemsvaartseweg-Noord en Dedemsvaartseweg-Zuid t.h.v. Dedemsvaartseweg-Zuid nr. 11 in Lutten, het kappen van een witte abeel</meta:user-defined>
    <dc:language>nl</dc:language>
    <meta:user-defined meta:name="OVERHEIDop.locatietype/OVERHEIDop.gebiedsmarkering">Punt</meta:user-defined>
    <meta:user-defined meta:name="DC.title">Verleende omgevingsvergunning: in de middenberm tussen Dedemsvaartseweg-Noord en Dedemsvaartseweg-Zuid t.h.v. Dedemsvaartseweg-Zuid nr. 11 in Lutten, het kappen van een witte abeel</meta:user-defined>
    <meta:user-defined meta:name="DCTERMS.W3CDTF/DCTERMS.available">2024-07-31</meta:user-defined>
    <meta:user-defined meta:name="DCTERMS.W3CDTF/OVERHEIDop.jaargang">2024</meta:user-defined>
    <meta:user-defined meta:name="OVERHEIDop.publicationIssue">329338</meta:user-defined>
    <meta:user-defined meta:name="OVERHEIDop.GmbID/DC.identifier">gmb-2024-329338</meta:user-defined>
    <meta:user-defined meta:name="OVERHEIDop.versieInformatie"/>
  </office:meta>
</office:document-meta>
</file>