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Meerker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juli 2024 is een evenementenvergunning verzonden aan Oranjevereniging Wilhelmina voor het organiseren van het evenement Feestweek Meerkerk 2024 van 16 augustus 2024 tot en met 24 augustus 2024. Er vinden meerdere activiteiten plaats in en rondom de kern Meerkerk. </text:p>
            <text:p text:style-name="common-al">Toelichting: </text:p>
            <text:p text:style-name="common-al">De locatie van de feesttent is ter hoogte van Burggraaf 5 in Meerkerk (oude voetbalvelden). </text:p>
            <text:p text:style-name="common-al">De optocht zal plaatsvinden op 17 augustus 2024 op wegen in en langs de kernen van Meerkerk, Ameide e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33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8333</meta:user-defined>
    <dc:language>nl</dc:language>
    <meta:user-defined meta:name="OVERHEIDop.locatietype/OVERHEIDop.gebiedsmarkering">Adres</meta:user-defined>
    <meta:user-defined meta:name="DC.title">Verleende evenementenvergunning voor Feestweek Meerkerk 2024</meta:user-defined>
    <meta:user-defined meta:name="DCTERMS.W3CDTF/DCTERMS.available">2024-07-26</meta:user-defined>
    <meta:user-defined meta:name="DCTERMS.W3CDTF/OVERHEIDop.jaargang">2024</meta:user-defined>
    <meta:user-defined meta:name="OVERHEIDop.publicationIssue">329337</meta:user-defined>
    <meta:user-defined meta:name="OVERHEIDop.GmbID/DC.identifier">gmb-2024-329337</meta:user-defined>
    <meta:user-defined meta:name="OVERHEIDop.versieInformatie"/>
  </office:meta>
</office:document-meta>
</file>