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pslaan van grond en baggerspecie 20240625 00921, Driepoortenweg 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1942</text:p>
            <text:p text:style-name="common-al">Datum indiening: 25-06-2024</text:p>
            <text:p text:style-name="common-al">Omschrijving: Opslaan van grond en baggerspecie 20240625 00921</text:p>
            <text:p text:style-name="common-al">Adres: Driepoortenweg 5 te Arnhem</text:p>
            <text:p text:style-name="common-al">Besluit: Afgehandeld</text:p>
            <text:p text:style-name="common-al">Datum ondertekening: 05-07-2024</text:p>
            <text:p text:style-name="common-al">Datum verzending: 05-07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33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Omgevingswet, Opslaan van grond en baggerspecie 20240625 00921, Driepoortenweg 5 te Arnhem Meld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34</meta:user-defined>
    <meta:user-defined meta:name="OVERHEIDop.GmbID/DC.identifier">gmb-2024-329334</meta:user-defined>
    <meta:user-defined meta:name="OVERHEIDop.versieInformatie"/>
  </office:meta>
</office:document-meta>
</file>