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7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27, 9611 AA Sappemeer, voor het plaatsen van een luidklok, 19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33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27 Sappemeer, aanvraag 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32</meta:user-defined>
    <meta:user-defined meta:name="OVERHEIDop.GmbID/DC.identifier">gmb-2024-329332</meta:user-defined>
    <meta:user-defined meta:name="OVERHEIDop.versieInformatie"/>
  </office:meta>
</office:document-meta>
</file>