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4 Zuid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Industrieweg 4, 9636 DB Zuidbroek, voor het starten van een bedrijf, 19 jul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932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2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2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dustrieweg 4 Zuidbroek, aanvraag vergunn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324</meta:user-defined>
    <meta:user-defined meta:name="OVERHEIDop.GmbID/DC.identifier">gmb-2024-329324</meta:user-defined>
    <meta:user-defined meta:name="OVERHEIDop.versieInformatie"/>
  </office:meta>
</office:document-meta>
</file>