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Tanksanering ondergrondse tank, Bergstraat 3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1768</text:p>
            <text:p text:style-name="common-al">Datum indiening: 06-06-2024</text:p>
            <text:p text:style-name="common-al">Omschrijving: Tanksanering ondergrondse tank</text:p>
            <text:p text:style-name="common-al">Adres: Bergstraat 35 te Arnhem</text:p>
            <text:p text:style-name="common-al">Besluit: Afgehandeld</text:p>
            <text:p text:style-name="common-al">Datum ondertekening: 01-07-2024</text:p>
            <text:p text:style-name="common-al">Datum verzending: 01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2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Tanksanering ondergrondse tank, Bergstraat 35 te Arnhem Meld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21</meta:user-defined>
    <meta:user-defined meta:name="OVERHEIDop.GmbID/DC.identifier">gmb-2024-329321</meta:user-defined>
    <meta:user-defined meta:name="OVERHEIDop.versieInformatie"/>
  </office:meta>
</office:document-meta>
</file>