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linkstraat 2, 6, 8, 12, 22 en 28, Rheezerweg 23, 29, 35, 41 en 45, H.H. Schefferlaan 1, 3, 5, 7, 9, 17, 19, 21, 27 en 29 in Hardenberg, het renoveren van de kap van meerder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Hesselinkstraat 2, 6, 8, 12, 22 en 28, Rheezerweg 23, 29, 35, 41 en 45, H.H. Schefferlaan 1, 3, 5, 7, 9, 17, 19, 21, 27 en 29 in Hardenberg</text:p>
              </text:list-item>
              <text:list-item text:style-override="id1-3-2-1-1-3-2">
                <text:number>-</text:number>
                <text:p text:style-name="al">Omschrijving: het renoveren van de kap van meerdere woningen</text:p>
              </text:list-item>
              <text:list-item text:style-override="id1-3-2-1-1-3-3">
                <text:number>-</text:number>
                <text:p text:style-name="al">Publicatiedatum: 31 juli 2024</text:p>
              </text:list-item>
              <text:list-item text:style-override="id1-3-2-1-1-3-4">
                <text:number>-</text:number>
                <text:p text:style-name="al">Zaaktype: Omgevingsvergunning</text:p>
              </text:list-item>
              <text:list-item text:style-override="id1-3-2-1-1-3-5">
                <text:number>-</text:number>
                <text:p text:style-name="al">Zaaknummer: V2024-1030-01</text:p>
              </text:list-item>
              <text:list-item text:style-override="id1-3-2-1-1-3-6">
                <text:number>-</text:number>
                <text:p text:style-name="al">DSO-nummer: 2024072200795</text:p>
              </text:list-item>
              <text:list-item text:style-override="id1-3-2-1-1-3-7">
                <text:number>-</text:number>
                <text:p text:style-name="al">Ontvangstdatum: 22 juli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30-01</meta:user-defined>
    <meta:user-defined meta:name="DCTERMS.abstract">Binnengekomen aanvraag omgevingsvergunning: Hesselinkstraat 2, 6, 8, 12, 22 en 28, Rheezerweg 23, 29, 35, 41 en 45, H.H. Schefferlaan 1, 3, 5, 7, 9, 17, 19, 21, 27 en 29 in Hardenberg, het renoveren van de kap van meerdere woningen</meta:user-defined>
    <dc:language>nl</dc:language>
    <meta:user-defined meta:name="OVERHEIDop.locatietype/OVERHEIDop.gebiedsmarkering">Punt</meta:user-defined>
    <meta:user-defined meta:name="DC.title">Binnengekomen aanvraag omgevingsvergunning: Hesselinkstraat 2, 6, 8, 12, 22 en 28, Rheezerweg 23, 29, 35, 41 en 45, H.H. Schefferlaan 1, 3, 5, 7, 9, 17, 19, 21, 27 en 29 in Hardenberg, het renoveren van de kap van meerdere woningen</meta:user-defined>
    <meta:user-defined meta:name="DCTERMS.W3CDTF/DCTERMS.available">2024-07-31</meta:user-defined>
    <meta:user-defined meta:name="DCTERMS.W3CDTF/OVERHEIDop.jaargang">2024</meta:user-defined>
    <meta:user-defined meta:name="OVERHEIDop.publicationIssue">329319</meta:user-defined>
    <meta:user-defined meta:name="OVERHEIDop.GmbID/DC.identifier">gmb-2024-329319</meta:user-defined>
    <meta:user-defined meta:name="OVERHEIDop.versieInformatie"/>
  </office:meta>
</office:document-meta>
</file>