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prefab fietsenstalling in de voortuin, Voermanstraat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621</text:p>
            <text:p text:style-name="common-al">Omschrijving: het plaatsen van een prefab fietsenstalling in de voortuin</text:p>
            <text:p text:style-name="common-al">Adres: Voermanstraat 39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8-07-2024</text:p>
            <text:p text:style-name="last-al">Datum verzending: 28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31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prefab fietsenstalling in de voortuin, Voermanstraat 39 te Arnhe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12</meta:user-defined>
    <meta:user-defined meta:name="OVERHEIDop.GmbID/DC.identifier">gmb-2024-329312</meta:user-defined>
    <meta:user-defined meta:name="OVERHEIDop.versieInformatie"/>
  </office:meta>
</office:document-meta>
</file>