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ini zeecontainer, Amel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ini zeecontainer aan de Amelterhout</text:span>
          </text:p>
            <text:p text:style-name="common-al">De gemeente Assen heeft een aanvraag voor een omgevingsvergunning ontvangen. De vergunning is aangevraagd voor het plaatsen van een mini zeecontainer aan de Amelterhout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7-2024. De gemeente neemt daarover waarschijnlijk voor 16-09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93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6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plaatsen van een mini zeecontainer, Amelterhou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310</meta:user-defined>
    <meta:user-defined meta:name="OVERHEIDop.GmbID/DC.identifier">gmb-2024-329310</meta:user-defined>
    <meta:user-defined meta:name="OVERHEIDop.versieInformatie"/>
  </office:meta>
</office:document-meta>
</file>