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61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61 9628 BS Siddeburen, voor het bouwen van een tuinkamer aan een bestaande schuur, 22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93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61 Siddeburen, aanvraag 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07</meta:user-defined>
    <meta:user-defined meta:name="OVERHEIDop.GmbID/DC.identifier">gmb-2024-329307</meta:user-defined>
    <meta:user-defined meta:name="OVERHEIDop.versieInformatie"/>
  </office:meta>
</office:document-meta>
</file>