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Oude Kraan 2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612 01053</text:p>
            <text:p text:style-name="common-al">Het voornemen is om ter plaatse van de locatie Oude Kraan 20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822</text:p>
            <text:p text:style-name="common-al">Datum indiening: 12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Oude Kraan 20 te Arnhem  Meld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06</meta:user-defined>
    <meta:user-defined meta:name="OVERHEIDop.GmbID/DC.identifier">gmb-2024-329306</meta:user-defined>
    <meta:user-defined meta:name="OVERHEIDop.versieInformatie"/>
  </office:meta>
</office:document-meta>
</file>