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plaatsen van een steiger tbv schilderwerkzaamheden (06/08 - 20/08), Gasthuisstraat 2, 3911KN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tijdelijk plaatsen van een steiger tbv schilderwerkzaamheden (06/08 - 20/08), Gasthuisstraat 2, 3911KN Rhenen. Aanvraagnummer: Z2024-00000199. Indieningsdatum: 24 juli 2024.</text:p>
            <text:list text:style-name="id1-3-2-1-1-5">
              <text:list-item text:style-override="id1-3-2-1-1-5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29305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305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305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99</meta:user-defined>
    <meta:user-defined meta:name="DCTERMS.abstract">Betreft: Aanvraag op locatie Gasthuisstraat 2, 3911KN Rhen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tijdelijk plaatsen van een steiger tbv schilderwerkzaamheden (06/08 - 20/08), Gasthuisstraat 2, 3911KN Rhenen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305</meta:user-defined>
    <meta:user-defined meta:name="OVERHEIDop.GmbID/DC.identifier">gmb-2024-329305</meta:user-defined>
    <meta:user-defined meta:name="OVERHEIDop.versieInformatie"/>
  </office:meta>
</office:document-meta>
</file>