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2e verlenging van verleende vergunning met zaaknummer EHV-ZP2024-001798 voor het plaatsen van 2 dichte containers, Aarschotlaan 3 5628T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180 </text:p>
            <text:p text:style-name="common-al"> Omschrijving: 2e verlenging van verleende vergunning met zaaknummer EHV-ZP2024-001798 voor het plaatsen van 2 dichte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rschotlaan 3 5628TN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4-07-2024 </text:p>
            <text:p text:style-name="common-al"> Heeft u direct belang bij deze beslissing? Dan kunt u binnen zes weken, na 24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30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0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0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180</meta:user-defined>
    <meta:user-defined meta:name="DCTERMS.abstract">2e verlenging van verleende vergunning met zaaknummer EHV-ZP2024-001798 voor het plaatsen van 2 dichte containers</meta:user-defined>
    <dc:language>nl</dc:language>
    <meta:user-defined meta:name="OVERHEIDop.locatietype/OVERHEIDop.gebiedsmarkering">Punt</meta:user-defined>
    <meta:user-defined meta:name="DC.title">Besluit op aanvraag: 2e verlenging van verleende vergunning met zaaknummer EHV-ZP2024-001798 voor het plaatsen van 2 dichte containers, Aarschotlaan 3 5628TN Eindhov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303</meta:user-defined>
    <meta:user-defined meta:name="OVERHEIDop.GmbID/DC.identifier">gmb-2024-329303</meta:user-defined>
    <meta:user-defined meta:name="OVERHEIDop.versieInformatie"/>
  </office:meta>
</office:document-meta>
</file>