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Alblasserdam is voornemens een perceel grond te verhuren. Het gaat om een perceel grond gelegen op Sportpark Souburgh, kadastraal bekend gemeente Alblasserdam sectie D, nummer 754 (ged.), ter grootte van circa 710 m2. Het perceel zal worden verhuurd aan een lokale ondernemer die daar sport- en bewegingsactiviteiten zal aanbieden. De gemeente is op grond van objectieve, redelijke en toetsbare criteria van mening deze ondernemer de enige kandidaat is die in aanmerking komt voor het recht van opstal.</text:p>
            <text:p text:style-name="al">Sportpark Souburgh is aangelegd om de lokale sportactiviteiten van Alblasserdam en Oud Alblas te faciliteren. Op grond van het omgevingsplan is dit ook de enige toegestane hoofdactiviteit op het sportpark. Dit betekent dat alleen aanbieders van sport in aanmerking komen om het perceel te huren. Het sportpark wordt primair gebruikt door sportverenigingen. Het college streeft met zijn collegeprogramma naar een 'fit en groen dorp'. Daarom is het wenselijk de reeds bestaande activiteiten op het sportpark uit te breiden. </text:p>
            <text:p text:style-name="al">Het college is van mening dat alleen lokale ondernemers die een aanvulling vormen op het reeds bestaande aanbod in aanmerking komen voor verhuur. Deze lokale ondernemer biedt sport- en bewegingsactiviteiten aan in de vorm van outdoor fitness. Deze activiteiten worden nog niet aangeboden door de op het sportpark gevestigde partijen. De ondernemer is reeds actief binnen de gemeente en heeft aangetoond te voorzien in een lokale behoefte. De ondernemer maakt reeds gebruik van de openbare ruimte binnen het sportpark en heeft aangetoond op een goed wijze te kunnen samenwerken met de andere gebruikers. </text:p>
            <text:p text:style-name="al">Gelet op het bovenstaande is deze ondernemer, op grond van objectieve, redelijke en toetsbare criteria de enige kandidaat die in aanmerking komt voor de huur van het perceel.</text:p>
            <text:p text:style-name="al">De gemeente zal 20 kalenderdagen na de datum van deze publicatie uitvoering geven aan haar voornemen. Als u daar vragen of opmerkingen over heeft, kunt u per mail contact opnemen via nt.van.delft@alblasserdam.nl.</text:p>
            <text:p text:style-name="al"/>
            <text:p text:style-name="al">
            <text:span text:style-name="nadrukvet">Bezwaarclausule</text:span>
          </text:p>
            <text:p text:style-name="al">Wilt u reageren over dit voornemen dan kunt u uw reactie binnen 20 dagen schriftelijk kenbaar maken aan het college van burgemeester en wethouders, Postbus 2, 2950 AA Alblasserdam of per mail aan nt.van.delft@alblasserdam.nl. 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de huur van het perceel,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Het feit dat een voornemen bekend wordt gemaakt, betekent niet dat al volledige overeenstemming is bereikt of dat zeker is dat die zal worden bereik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92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huur</meta:user-defined>
    <meta:user-defined meta:name="DCTERMS.W3CDTF/DCTERMS.available">2024-07-26</meta:user-defined>
    <meta:user-defined meta:name="DCTERMS.W3CDTF/OVERHEIDop.jaargang">2024</meta:user-defined>
    <meta:user-defined meta:name="OVERHEIDop.publicationIssue">329294</meta:user-defined>
    <meta:user-defined meta:name="OVERHEIDop.GmbID/DC.identifier">gmb-2024-329294</meta:user-defined>
    <meta:user-defined meta:name="OVERHEIDop.versieInformatie"/>
  </office:meta>
</office:document-meta>
</file>