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uitbreiden van de woning, Van Toulon van der Koogweg 10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89</text:p>
            <text:p text:style-name="common-al">Omschrijving: het verbouwen en uitbreiden van de woning</text:p>
            <text:p text:style-name="common-al">Adres: Van Toulon van der Koogweg 100 te Oosterbeek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11-07-2024</text:p>
            <text:p text:style-name="common-al">Datum verzending: 11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92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uitbreiden van de woning, Van Toulon van der Koogweg 100 te Oosterbe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90</meta:user-defined>
    <meta:user-defined meta:name="OVERHEIDop.GmbID/DC.identifier">gmb-2024-329290</meta:user-defined>
    <meta:user-defined meta:name="OVERHEIDop.versieInformatie"/>
  </office:meta>
</office:document-meta>
</file>