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het dak, plaatsen nieuwe dakbedekking en vervangen van aanbouw, Duinweg Hoorn 6, 8896 KK te Hoor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Hoorn 6, 8896 KK te Hoorn, het isoleren van het dak, plaatsen nieuwe dakbedekking en vervangen van aanbouw, ontvangen: 23 juli 2024. De aanvraag is geregistreerd onder zaaknummer Z2024-0056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928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8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8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68</meta:user-defined>
    <meta:user-defined meta:name="DCTERMS.abstract">Betreft: Aanvraag op locatie Duinweg Hoorn 6, 8896 KK te Hoorn</meta:user-defined>
    <dc:language>nl</dc:language>
    <meta:user-defined meta:name="OVERHEIDop.locatietype/OVERHEIDop.gebiedsmarkering">Vlak</meta:user-defined>
    <meta:user-defined meta:name="DC.title">Aanvraag omgevingsvergunning voor het isoleren van het dak, plaatsen nieuwe dakbedekking en vervangen van aanbouw, Duinweg Hoorn 6, 8896 KK te Hoorn</meta:user-defined>
    <meta:user-defined meta:name="DCTERMS.W3CDTF/DCTERMS.available">2024-07-26</meta:user-defined>
    <meta:user-defined meta:name="DCTERMS.W3CDTF/OVERHEIDop.jaargang">2024</meta:user-defined>
    <meta:user-defined meta:name="OVERHEIDop.publicationIssue">329289</meta:user-defined>
    <meta:user-defined meta:name="OVERHEIDop.GmbID/DC.identifier">gmb-2024-329289</meta:user-defined>
    <meta:user-defined meta:name="OVERHEIDop.versieInformatie"/>
  </office:meta>
</office:document-meta>
</file>