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57e Int. Hengelo Rally/35e Int. Windmolenrally aan de Varsselseweg 34, 7255N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57e Int. Hengelo Rally/35e Int. Windmolenrally 23t/m 25 aug. De gemeente geeft toestemming voor het organiseren van 57e Int. Hengelo Rally/35e Int. Windmolenrally 23t/m 25 aug. aan de Varsselseweg 34, 7255NR Hengelo (Gld). Start kerkplein aan de Kerkstraat in Hengelo (Gld)</text:p>
            <text:p text:style-name="common-al">
            <text:span text:style-name="nadrukvet">Waarom publiceert de gemeente dit bericht?</text:span>
          </text:p>
            <text:p text:style-name="common-al">De evenementenvergunning wordt bij de gemeente aangevraagd om toestemming te krijgen voor het organiseren van 57e Int. Hengelo Rally/35e Int. Windmolenrally 23t/m25 au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53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september 2024.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28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8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8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532</meta:user-defined>
    <meta:user-defined meta:name="DCTERMS.abstract">Betreft: Beschikking op aanvraag op locatie Varsselseweg 34, 7255NR Hengelo (Gld)</meta:user-defined>
    <dc:language>nl</dc:language>
    <meta:user-defined meta:name="OVERHEIDop.locatietype/OVERHEIDop.gebiedsmarkering">Punt</meta:user-defined>
    <meta:user-defined meta:name="DC.title">Besluit voor het organiseren van 57e Int. Hengelo Rally/35e Int. Windmolenrally aan de Varsselseweg 34, 7255NR Hengelo (Gld)</meta:user-defined>
    <meta:user-defined meta:name="OVERHEIDop.datumEindeReactietermijn">2024-09-06</meta:user-defined>
    <meta:user-defined meta:name="OVERHEIDop.terinzageleggingBG">https://jeleefomgeving.nl/inzien/813647290/ddffb897-49a5-11ef-a338-0050560122a3</meta:user-defined>
    <meta:user-defined meta:name="DCTERMS.W3CDTF/DCTERMS.available">2024-07-26</meta:user-defined>
    <meta:user-defined meta:name="DCTERMS.W3CDTF/OVERHEIDop.jaargang">2024</meta:user-defined>
    <meta:user-defined meta:name="OVERHEIDop.publicationIssue">329287</meta:user-defined>
    <meta:user-defined meta:name="OVERHEIDop.GmbID/DC.identifier">gmb-2024-329287</meta:user-defined>
    <meta:user-defined meta:name="OVERHEIDop.versieInformatie"/>
  </office:meta>
</office:document-meta>
</file>