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RX-OMGVGWB Noordzeepark-Haringvliet 55, 3253N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anuari 2024 een besluit genomen op de aanvraag met zaaknummer Z2023-00282 voor een RX-OMGVGWB betreffende het realiseren van een luifel op locatie Noordzeepark-Haringvliet 55, 3253N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1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928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8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282</meta:user-defined>
    <dc:language>nl</dc:language>
    <meta:user-defined meta:name="OVERHEIDop.locatietype/OVERHEIDop.gebiedsmarkering">Punt</meta:user-defined>
    <meta:user-defined meta:name="DC.title">Kennisgeving besluit op aanvraag RX-OMGVGWB Noordzeepark-Haringvliet 55, 3253NE Ouddorp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928</meta:user-defined>
    <meta:user-defined meta:name="OVERHEIDop.GmbID/DC.identifier">gmb-2024-32928</meta:user-defined>
    <meta:user-defined meta:name="OVERHEIDop.versieInformatie"/>
  </office:meta>
</office:document-meta>
</file>