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129, Getterhof 7 565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129 </text:p>
            <text:p text:style-name="common-al"> Omschrijving: uitbreid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tterhof 7 5651HH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7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29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129, Getterhof 7 5651HH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77</meta:user-defined>
    <meta:user-defined meta:name="OVERHEIDop.GmbID/DC.identifier">gmb-2024-329277</meta:user-defined>
    <meta:user-defined meta:name="OVERHEIDop.versieInformatie"/>
  </office:meta>
</office:document-meta>
</file>