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Volksfeest, 29 augustus t/m 1 september 202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 29 augustus t/m 1 september 2024, Markt, Vrijheidspark, Scholtenbrug en Wheme te Winterswijk</text:span>
          </text:p>
            <text:p text:style-name="common-al">De gemeente Winterswijk heeft op 23 juli 2024 een evenementenvergunning verleend. De gemeente Winterswijk geeft hiermee toestemming voor het organiseren van Volksfeest 2024 in het centrum van Winterswijk, bestaande uit:</text:p>
            <text:list text:style-name="id1-3-2-1-1-3">
              <text:list-item text:style-override="id1-3-2-1-1-3-1">
                <text:number>1</text:number>
                <text:p text:style-name="al">Kermis in het Vrijheidspark:</text:p>
                <text:list text:style-name="id1-3-2-1-1-3-1-3">
                  <text:list-item text:style-override="id1-3-2-1-1-3-1-3-1">
                    <text:number>1</text:number>
                    <text:p text:style-name="al">donderdag 29 augustus 2024 van 16.00 tot 24.00 uur;</text:p>
                  </text:list-item>
                  <text:list-item text:style-override="id1-3-2-1-1-3-1-3-2">
                    <text:number>2</text:number>
                    <text:p text:style-name="al">vrijdag 30 augustus 2024 van 12.00 tot 01.00 uur;</text:p>
                  </text:list-item>
                  <text:list-item text:style-override="id1-3-2-1-1-3-1-3-3">
                    <text:number>3</text:number>
                    <text:p text:style-name="al">zaterdag 31 augustus 2024 van 12.00 tot 01.00 uur;</text:p>
                  </text:list-item>
                  <text:list-item text:style-override="id1-3-2-1-1-3-1-3-4">
                    <text:number>4</text:number>
                    <text:p text:style-name="al">zondag 1 september 2024 van 13.00 tot 20.00 uur.</text:p>
                  </text:list-item>
                </text:list>
              </text:list-item>
              <text:list-item text:style-override="id1-3-2-1-1-3-2">
                <text:number>2</text:number>
                <text:p text:style-name="al">Festiviteiten op de Markt:</text:p>
                <text:list text:style-name="id1-3-2-1-1-3-2-3">
                  <text:list-item text:style-override="id1-3-2-1-1-3-2-3-1">
                    <text:number>1</text:number>
                    <text:p text:style-name="al">donderdag 29 augustus 2024 van 20.30 tot 24.00 uur (alleen zuidzijde);</text:p>
                  </text:list-item>
                  <text:list-item text:style-override="id1-3-2-1-1-3-2-3-2">
                    <text:number>2</text:number>
                    <text:p text:style-name="al">vrijdag 30 augustus 2024 van 11.00 tot 01.00 uur;</text:p>
                  </text:list-item>
                  <text:list-item text:style-override="id1-3-2-1-1-3-2-3-3">
                    <text:number>3</text:number>
                    <text:p text:style-name="al">zaterdag 31 augustus 2024 van 11.00 tot 01.00 uur;</text:p>
                  </text:list-item>
                  <text:list-item text:style-override="id1-3-2-1-1-3-2-3-4">
                    <text:number>4</text:number>
                    <text:p text:style-name="al">zondag 1 september 2024 van 12.30 tot 18.00 uur.</text:p>
                  </text:list-item>
                </text:list>
              </text:list-item>
              <text:list-item text:style-override="id1-3-2-1-1-3-3">
                <text:number>3</text:number>
                <text:p text:style-name="al">Bloemencorso door Winterswijk:</text:p>
                <text:list text:style-name="id1-3-2-1-1-3-3-3">
                  <text:list-item text:style-override="id1-3-2-1-1-3-3-3-1">
                    <text:number>1</text:number>
                    <text:p text:style-name="al">vrijdag 30 augustus 2024 van 10.00 tot 12.00 uur;</text:p>
                  </text:list-item>
                  <text:list-item text:style-override="id1-3-2-1-1-3-3-3-2">
                    <text:number>2</text:number>
                    <text:p text:style-name="al">zaterdag 31 augustus 2024 van 10.00 tot 12.00 uur;</text:p>
                  </text:list-item>
                </text:list>
              </text:list-item>
              <text:list-item text:style-override="id1-3-2-1-1-3-4">
                <text:number>4</text:number>
                <text:p text:style-name="al">Vogelschieten op het parkeerterrein van Dalphin (zijde Torenstraat):</text:p>
                <text:list text:style-name="id1-3-2-1-1-3-4-3">
                  <text:list-item text:style-override="id1-3-2-1-1-3-4-3-1">
                    <text:number>1</text:number>
                    <text:p text:style-name="al">vrijdag 30 augustus 2024 van 13.30 tot 17.30 uur;</text:p>
                  </text:list-item>
                  <text:list-item text:style-override="id1-3-2-1-1-3-4-3-2">
                    <text:number>2</text:number>
                    <text:p text:style-name="al">zaterdag 31 augustus 2024 van 12.30 tot 19.00 uur;</text:p>
                  </text:list-item>
                </text:list>
              </text:list-item>
              <text:list-item text:style-override="id1-3-2-1-1-3-5">
                <text:number>5</text:number>
                <text:p text:style-name="al">Kinderspelen op de Wheme:</text:p>
                <text:list text:style-name="id1-3-2-1-1-3-5-3">
                  <text:list-item text:style-override="id1-3-2-1-1-3-5-3-1">
                    <text:number>1</text:number>
                    <text:p text:style-name="al">vrijdag 30 augustus 2024 van 14.00 tot 17.00 uur;</text:p>
                  </text:list-item>
                  <text:list-item text:style-override="id1-3-2-1-1-3-5-3-2">
                    <text:number>2</text:number>
                    <text:p text:style-name="al">zaterdag 31 augustus 2024 van 14.00 tot 17.00 uur;</text:p>
                  </text:list-item>
                </text:list>
              </text:list-item>
              <text:list-item text:style-override="id1-3-2-1-1-3-6">
                <text:number>6</text:number>
                <text:p text:style-name="al">Tentoonstellen van corsowagens in het Scholtenbrugpark:</text:p>
                <text:list text:style-name="id1-3-2-1-1-3-6-3">
                  <text:list-item text:style-override="id1-3-2-1-1-3-6-3-1">
                    <text:number>1</text:number>
                    <text:p text:style-name="al">zaterdag 31 augustus 2024 van einde optocht tot zonsondergang;</text:p>
                  </text:list-item>
                  <text:list-item text:style-override="id1-3-2-1-1-3-6-3-2">
                    <text:number>2</text:number>
                    <text:p text:style-name="al">zondag 1 september 2024 van zonsopkomst tot zonsondergang.</text:p>
                  </text:list-item>
                </text:list>
              </text:list-item>
              <text:list-item text:style-override="id1-3-2-1-1-3-7">
                <text:number>7</text:number>
                <text:p text:style-name="al">Roeien op de Peperbus:</text:p>
                <text:list text:style-name="id1-3-2-1-1-3-7-3">
                  <text:list-item text:style-override="id1-3-2-1-1-3-7-3-1">
                    <text:number>1</text:number>
                    <text:p text:style-name="al">zaterdag 31 augustus 2024 van 01.00 tot 02.00 uur;</text:p>
                  </text:list-item>
                  <text:list-item text:style-override="id1-3-2-1-1-3-7-3-2">
                    <text:number>2</text:number>
                    <text:p text:style-name="al">zondag 1 september 2024 van 01.00 tot 02.00 uur.</text:p>
                  </text:list-item>
                </text:list>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2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44</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Volksfeest, 29 augustus t/m 1 september 2024, Winterswijk</meta:user-defined>
    <meta:user-defined meta:name="DCTERMS.W3CDTF/DCTERMS.available">2024-07-26</meta:user-defined>
    <meta:user-defined meta:name="DCTERMS.W3CDTF/OVERHEIDop.jaargang">2024</meta:user-defined>
    <meta:user-defined meta:name="OVERHEIDop.publicationIssue">329274</meta:user-defined>
    <meta:user-defined meta:name="OVERHEIDop.GmbID/DC.identifier">gmb-2024-329274</meta:user-defined>
    <meta:user-defined meta:name="OVERHEIDop.versieInformatie"/>
  </office:meta>
</office:document-meta>
</file>