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wandeling met onderweg entertainment op 7 september 2024 - door Nienoord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2024 heeft de gemeente Westerkwartier een melding ontvangen voor het organiseren van een wandeling met onderweg entertainment op 7 september 2024, activiteiten waarvoor geen vergunningplicht geldt op de locatie door Nienoord in Leek. De melding is geregistreerd onder zaaknummer 202400738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29273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273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7381</meta:user-defined>
    <dc:language>nl</dc:language>
    <meta:user-defined meta:name="OVERHEIDop.locatietype/OVERHEIDop.gebiedsmarkering">Punt</meta:user-defined>
    <meta:user-defined meta:name="DC.title">Ontvangst melding: Het organiseren van wandeling met onderweg entertainment op 7 september 2024 - door Nienoord in Leek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273</meta:user-defined>
    <meta:user-defined meta:name="OVERHEIDop.GmbID/DC.identifier">gmb-2024-329273</meta:user-defined>
    <meta:user-defined meta:name="OVERHEIDop.versieInformatie"/>
  </office:meta>
</office:document-meta>
</file>