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65 Tripscompagnie, Verleende omgevingsvergunning (reguliere procedure) 19521434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Tripscompagniesterweg 65, 9633 TB Tripscompagnie, voor het bouwen van een overkapping, 22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2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sterweg 65 Tripscompagnie, Verleende omgevingsvergunning (reguliere procedure) 1952143477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72</meta:user-defined>
    <meta:user-defined meta:name="OVERHEIDop.GmbID/DC.identifier">gmb-2024-329272</meta:user-defined>
    <meta:user-defined meta:name="OVERHEIDop.versieInformatie"/>
  </office:meta>
</office:document-meta>
</file>