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het aanleggen en gebruiken van een gesloten bodemenergiesysteem, Paasberg 3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4MA1798</text:p>
            <text:p text:style-name="common-al">Datum indiening: 11-06-2024</text:p>
            <text:p text:style-name="common-al">Omschrijving: het aanleggen en gebruiken van een gesloten bodemenergiesysteem</text:p>
            <text:p text:style-name="common-al">Adres: Paasberg 34 te Oosterbeek</text:p>
            <text:p text:style-name="common-al">Besluit: Verleend</text:p>
            <text:p text:style-name="common-al">Datum ondertekening: 03-07-2024</text:p>
            <text:p text:style-name="common-al">Datum verzending: 03-07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2927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7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7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het aanleggen en gebruiken van een gesloten bodemenergiesysteem, Paasberg 34 te Oosterbeek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71</meta:user-defined>
    <meta:user-defined meta:name="OVERHEIDop.GmbID/DC.identifier">gmb-2024-329271</meta:user-defined>
    <meta:user-defined meta:name="OVERHEIDop.versieInformatie"/>
  </office:meta>
</office:document-meta>
</file>