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fhandeling melding mba voor ‘Het bouwen van hekwerk. Het opslaan van goederen (stallen van wagens met ingezameld huisvuil in afwachting van verwerking elders’, Olivijnstraat 10 te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ni 2024 namens gemeente Alkmaar een volledige melding ontvangen voor het project voor ‘Het bouwen van hekwerk. Het opslaan van goederen (stallen van wagens met ingezameld huisvuil in afwachting van verwerking elders.’</text:p>
            <text:p text:style-name="common-al">De melding heeft het kenmerk OMG-034596/DMS4676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5">
              <text:list-item text:style-override="id1-3-2-1-1-5-1">
                <text:number>1.</text:number>
                <text:p text:style-name="al">Opslaan van goederen (paragraaf 4.104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596/DMS4676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2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4596/DMS467692</meta:user-defined>
    <dc:language>nl</dc:language>
    <meta:user-defined meta:name="OVERHEIDop.locatietype/OVERHEIDop.gebiedsmarkering">Adres</meta:user-defined>
    <meta:user-defined meta:name="DC.title">Melding ontvangen voor Afhandeling melding mba voor ‘Het bouwen van hekwerk. Het opslaan van goederen (stallen van wagens met ingezameld huisvuil in afwachting van verwerking elders’, Olivijnstraat 10 te Alkmaar</meta:user-defined>
    <meta:user-defined meta:name="DCTERMS.W3CDTF/DCTERMS.available">2024-07-26</meta:user-defined>
    <meta:user-defined meta:name="DCTERMS.W3CDTF/OVERHEIDop.jaargang">2024</meta:user-defined>
    <meta:user-defined meta:name="OVERHEIDop.publicationIssue">329269</meta:user-defined>
    <meta:user-defined meta:name="OVERHEIDop.GmbID/DC.identifier">gmb-2024-329269</meta:user-defined>
    <meta:user-defined meta:name="OVERHEIDop.versieInformatie"/>
  </office:meta>
</office:document-meta>
</file>