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10, 3632AW Loenen aan de Vecht - het monumentenonderhoud en verduurzaming woonhui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Zaaknummer: Z2024-00001143</text:p>
            <text:p text:style-name="common-al">U kunt bezwaar maken tot en met 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2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3</meta:user-defined>
    <meta:user-defined meta:name="DCTERMS.abstract">Betreft: Beschikking op aanvraag op locatie Dorpsstraat 110, 3632AW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110, 3632AW Loenen aan de Vecht - het monumentenonderhoud en verduurzaming woonhuismonument</meta:user-defined>
    <meta:user-defined meta:name="OVERHEIDop.datumEindeReactietermijn">2024-09-06</meta:user-defined>
    <meta:user-defined meta:name="OVERHEIDop.terinzageleggingBG">https://jeleefomgeving.nl/inzien/823214527/a1b92b97-49a5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64</meta:user-defined>
    <meta:user-defined meta:name="OVERHEIDop.GmbID/DC.identifier">gmb-2024-329264</meta:user-defined>
    <meta:user-defined meta:name="OVERHEIDop.versieInformatie"/>
  </office:meta>
</office:document-meta>
</file>