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010, Lardinoisstraat 24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010 </text:p>
            <text:p text:style-name="common-al"> Omschrijving: plaatsen van nieuwe 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rdinoisstraat 24 5611ZZ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6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10</meta:user-defined>
    <meta:user-defined meta:name="DCTERMS.abstract">plaatsen van nieuw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010, Lardinoisstraat 24 5611ZZ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3</meta:user-defined>
    <meta:user-defined meta:name="OVERHEIDop.GmbID/DC.identifier">gmb-2024-329263</meta:user-defined>
    <meta:user-defined meta:name="OVERHEIDop.versieInformatie"/>
  </office:meta>
</office:document-meta>
</file>