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281)Overgoo 5 Leidschendam voor een tijdelijk paviljoen bij de tijdelijke opvang Overgoo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tijdelijk paviljoen bij de tijdelijke opvang Overgoo 5 1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2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4281)Overgoo 5 Leidschendam voor een tijdelijk paviljoen bij de tijdelijke opvang Overgoo 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62</meta:user-defined>
    <meta:user-defined meta:name="OVERHEIDop.GmbID/DC.identifier">gmb-2024-329262</meta:user-defined>
    <meta:user-defined meta:name="OVERHEIDop.versieInformatie"/>
  </office:meta>
</office:document-meta>
</file>