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Grouster Merke  (HOR-2024-004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Grouster Merke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e Grouster Merke aan de<text:span text:style-name="nadrukvet"/>Tjallinga 2 in Grou. Het evenement is op 5, 7 en 8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4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25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5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4106</meta:user-defined>
    <dc:language>nl</dc:language>
    <meta:user-defined meta:name="OVERHEIDop.locatietype/OVERHEIDop.gebiedsmarkering">Punt</meta:user-defined>
    <meta:user-defined meta:name="DC.title">Ontheffing verstrekken zwak-alcoholische drank artikel 35 voor Grouster Merke  (HOR-2024-004106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54</meta:user-defined>
    <meta:user-defined meta:name="OVERHEIDop.GmbID/DC.identifier">gmb-2024-329254</meta:user-defined>
    <meta:user-defined meta:name="OVERHEIDop.versieInformatie"/>
  </office:meta>
</office:document-meta>
</file>