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op de locatie Plantageweg 45 te Alblasserdam zaaknummer Z-24-4474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het verstrekken van zwak alcoholhoudende drank op de locatie Plantageweg 45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925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5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5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houdende drank op de locatie Plantageweg 45 te Alblasserdam zaaknummer Z-24-447443</meta:user-defined>
    <meta:user-defined meta:name="DCTERMS.W3CDTF/DCTERMS.available">2024-07-26</meta:user-defined>
    <meta:user-defined meta:name="DCTERMS.W3CDTF/OVERHEIDop.jaargang">2024</meta:user-defined>
    <meta:user-defined meta:name="OVERHEIDop.publicationIssue">329252</meta:user-defined>
    <meta:user-defined meta:name="OVERHEIDop.GmbID/DC.identifier">gmb-2024-329252</meta:user-defined>
    <meta:user-defined meta:name="OVERHEIDop.versieInformatie"/>
  </office:meta>
</office:document-meta>
</file>