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renpad 4, 9931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li 2024 een besluit genomen op de aanvraag met zaaknummer Z2024-00002979 voor het kappen van 5 bomen op de locatie Torenpad 4, 9931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24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4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4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979</meta:user-defined>
    <meta:user-defined meta:name="DCTERMS.abstract">24 juli 2024 verleend voor het kappen van 5 bomen op de locatie Torenpad 4, 9931TE Delfzijl.</meta:user-defined>
    <dc:language>nl</dc:language>
    <meta:user-defined meta:name="OVERHEIDop.locatietype/OVERHEIDop.gebiedsmarkering">Vlak</meta:user-defined>
    <meta:user-defined meta:name="DC.title">Kennisgeving besluit op aanvraag omgevingsvergunning Torenpad 4, 9931TE Delfzij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241</meta:user-defined>
    <meta:user-defined meta:name="OVERHEIDop.GmbID/DC.identifier">gmb-2024-329241</meta:user-defined>
    <meta:user-defined meta:name="OVERHEIDop.versieInformatie"/>
  </office:meta>
</office:document-meta>
</file>