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RK1 op de locatie Buffelstraat 69 te Nijmegen zaaknummer MA24.00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RK1 op de locatie Buffelstraat 6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92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RK1 op de locatie Buffelstraat 69 te Nijmegen zaaknummer MA24.00072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924</meta:user-defined>
    <meta:user-defined meta:name="OVERHEIDop.GmbID/DC.identifier">gmb-2024-32924</meta:user-defined>
    <meta:user-defined meta:name="OVERHEIDop.versieInformatie"/>
  </office:meta>
</office:document-meta>
</file>