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ontainer (19/08 - 20/09), ter hoogte van Kerkplein 20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container (19/08 - 20/09), ter hoogte van Kerkplein 20, Rhenen. Aanvraagnummer: Z2024-00000173. Indieningsdatum: 28 jun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923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3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3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Aanvraag op locatie ter hoogte van Kerkplein 20, Rhenen</meta:user-defined>
    <dc:language>nl</dc:language>
    <meta:user-defined meta:name="OVERHEIDop.locatietype/OVERHEIDop.gebiedsmarkering">Vlak</meta:user-defined>
    <meta:user-defined meta:name="DC.title">Aanvraag vergunning voor Het tijdelijk plaatsen van een container (19/08 - 20/09), ter hoogte van Kerkplein 20, Rhen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36</meta:user-defined>
    <meta:user-defined meta:name="OVERHEIDop.GmbID/DC.identifier">gmb-2024-329236</meta:user-defined>
    <meta:user-defined meta:name="OVERHEIDop.versieInformatie"/>
  </office:meta>
</office:document-meta>
</file>