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 nabij Zee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dode boom (stamomtrek 100 cm), staande in de openbare ruimte nabij het perceel</text:p>
            <text:p text:style-name="common-al"/>
            <text:p text:style-name="common-al">Ons kenmerk: VTH2024-090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 nabij Zeestraat 9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23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3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3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09043</meta:user-defined>
    <meta:user-defined meta:name="DCTERMS.abstract">het kappen van een dode boom (stamomtrek 100 cm), staande in de openbare ruimte nabij het perceel</meta:user-defined>
    <dc:language>nl</dc:language>
    <meta:user-defined meta:name="OVERHEIDop.locatietype/OVERHEIDop.gebiedsmarkering">Punt</meta:user-defined>
    <meta:user-defined meta:name="DC.title">Omgevingsvergunning - Aangevraagd, in de openbare ruimte nabij Zeestraat 95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35</meta:user-defined>
    <meta:user-defined meta:name="OVERHEIDop.GmbID/DC.identifier">gmb-2024-329235</meta:user-defined>
    <meta:user-defined meta:name="OVERHEIDop.versieInformatie"/>
  </office:meta>
</office:document-meta>
</file>