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9, 4461XN Goes - Besluit op aanvraag omgevingsvergunning voor het plaatsen van een 3 meter hoge kokowall geluids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het plaatsen van een 3 meter hoge kokowall geluidsscherm op de locatie Evertsenstraat 9, 4461XN Goes. Het besluit is geregistreerd onder nummer Z2024-00001121.</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2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1</meta:user-defined>
    <meta:user-defined meta:name="DCTERMS.abstract">Evertsenstraat 9, 4461XN Goes - Besluit op aanvraag omgevingsvergunning voor het plaatsen van een 3 meter hoge kokowall geluidsscherm </meta:user-defined>
    <dc:language>nl</dc:language>
    <meta:user-defined meta:name="OVERHEIDop.locatietype/OVERHEIDop.gebiedsmarkering">Vlak</meta:user-defined>
    <meta:user-defined meta:name="DC.title">Evertsenstraat 9, 4461XN Goes - Besluit op aanvraag omgevingsvergunning voor het plaatsen van een 3 meter hoge kokowall geluidsscherm</meta:user-defined>
    <meta:user-defined meta:name="DCTERMS.W3CDTF/DCTERMS.available">2024-07-26</meta:user-defined>
    <meta:user-defined meta:name="DCTERMS.W3CDTF/OVERHEIDop.jaargang">2024</meta:user-defined>
    <meta:user-defined meta:name="OVERHEIDop.publicationIssue">329233</meta:user-defined>
    <meta:user-defined meta:name="OVERHEIDop.GmbID/DC.identifier">gmb-2024-329233</meta:user-defined>
    <meta:user-defined meta:name="OVERHEIDop.versieInformatie"/>
  </office:meta>
</office:document-meta>
</file>